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margin-bottom="0.2083in" style:line-height-at-least="0.2708in"/>
      <style:text-properties fo:hyphenate="true"/>
    </style:style>
    <style:style style:name="T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5EA5" style:letter-kerning="true" fo:font-size="19pt" style:font-size-asian="19pt" style:font-size-complex="19pt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5EA5" style:letter-kerning="true" fo:font-size="19pt" style:font-size-asian="19pt" style:font-size-complex="19pt"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5EA5" style:letter-kerning="true" fo:font-size="19pt" style:font-size-asian="19pt" style:font-size-complex="19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fo:widows="2" fo:orphans="2" fo:text-align="center" style:line-height-at-least="0.2291in"/>
      <style:text-properties style:font-name="inherit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fo:text-align="center" style:line-height-at-least="0.2291in"/>
      <style:text-properties style:font-name="inherit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fo:text-align="center" style:line-height-at-least="0.2291in"/>
      <style:text-properties style:font-name="inherit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fo:text-align="center" fo:margin-bottom="0.125in" style:line-height-at-least="0.2291in"/>
      <style:text-properties style:font-name="inherit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fo:text-align="justify" style:line-height-at-least="0.2291in"/>
      <style:text-properties fo:hyphenate="true"/>
    </style:style>
    <style:style style:name="T10" style:parent-style-name="Основнойшрифтабзаца" style:family="text">
      <style:text-properties style:font-name="inherit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="inherit" style:font-name-asian="Times New Roman" style:font-name-complex="Arial" fo:color="#005EA5" style:letter-kerning="false" fo:font-size="11.5pt" style:font-size-asian="11.5pt" style:font-size-complex="11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="inherit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fo:widows="2" fo:orphans="2" fo:text-align="justify" style:line-height-at-least="0.2291in"/>
      <style:text-properties fo:hyphenate="true"/>
    </style:style>
    <style:style style:name="T14" style:parent-style-name="Основнойшрифтабзаца" style:family="text">
      <style:text-properties style:font-name="inherit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="inherit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="inherit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="inherit" style:font-name-asian="Times New Roman" style:font-name-complex="Arial" fo:color="#005EA5" style:letter-kerning="false" fo:font-size="11.5pt" style:font-size-asian="11.5pt" style:font-size-complex="11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="inherit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="inherit" style:font-name-asian="Times New Roman" style:font-name-complex="Arial" fo:color="#005EA5" style:letter-kerning="false" fo:font-size="11.5pt" style:font-size-asian="11.5pt" style:font-size-complex="11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="inherit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="inherit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="inherit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="inherit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="inherit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="inherit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="inherit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="inherit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="inherit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="inherit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="inherit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="inherit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="inherit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="inherit" style:font-name-asian="Times New Roman" style:font-name-complex="Arial" fo:color="#005EA5" style:letter-kerning="false" fo:font-size="11.5pt" style:font-size-asian="11.5pt" style:font-size-complex="11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="inherit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="inherit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="inherit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37" style:parent-style-name="Обычный" style:family="paragraph">
      <style:paragraph-properties fo:widows="2" fo:orphans="2" fo:text-align="justify" style:line-height-at-least="0.2291in"/>
      <style:text-properties fo:hyphenate="true"/>
    </style:style>
    <style:style style:name="T38" style:parent-style-name="Основнойшрифтабзаца" style:family="text">
      <style:text-properties style:font-name="inherit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="inherit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="inherit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="inherit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="inherit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="inherit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="inherit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="inherit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="inherit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="inherit" style:font-name-asian="Times New Roman" style:font-name-complex="Arial" fo:color="#005EA5" style:letter-kerning="false" fo:font-size="11.5pt" style:font-size-asian="11.5pt" style:font-size-complex="11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="inherit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="inherit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="inherit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="inherit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="inherit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53" style:parent-style-name="Обычный" style:family="paragraph">
      <style:paragraph-properties fo:widows="2" fo:orphans="2" fo:text-align="justify" style:line-height-at-least="0.2291in"/>
      <style:text-properties fo:hyphenate="true"/>
    </style:style>
    <style:style style:name="T54" style:parent-style-name="Основнойшрифтабзаца" style:family="text">
      <style:text-properties style:font-name="inherit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="inherit" style:font-name-asian="Times New Roman" style:font-name-complex="Arial" fo:color="#005EA5" style:letter-kerning="false" fo:font-size="11.5pt" style:font-size-asian="11.5pt" style:font-size-complex="11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="inherit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="inherit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="inherit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="inherit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="inherit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61" style:parent-style-name="Обычный" style:family="paragraph">
      <style:paragraph-properties fo:widows="2" fo:orphans="2" fo:text-align="justify" style:line-height-at-least="0.2291in"/>
      <style:text-properties fo:hyphenate="true"/>
    </style:style>
    <style:style style:name="T62" style:parent-style-name="Основнойшрифтабзаца" style:family="text">
      <style:text-properties style:font-name="inherit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="inherit" style:font-name-asian="Times New Roman" style:font-name-complex="Arial" fo:color="#005EA5" style:letter-kerning="false" fo:font-size="11.5pt" style:font-size-asian="11.5pt" style:font-size-complex="11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="inherit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="inherit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="inherit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="inherit" style:font-name-asian="Times New Roman" style:font-name-complex="Arial" fo:color="#005EA5" style:letter-kerning="false" fo:font-size="11.5pt" style:font-size-asian="11.5pt" style:font-size-complex="11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="inherit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="inherit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="inherit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71" style:parent-style-name="Обычный" style:family="paragraph">
      <style:paragraph-properties fo:widows="2" fo:orphans="2" fo:text-align="justify" style:line-height-at-least="0.2291in"/>
      <style:text-properties style:font-name="inherit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72" style:parent-style-name="Обычный" style:family="paragraph">
      <style:paragraph-properties fo:widows="2" fo:orphans="2" fo:text-align="justify" style:line-height-at-least="0.2291in"/>
      <style:text-properties fo:hyphenate="true"/>
    </style:style>
    <style:style style:name="T73" style:parent-style-name="Основнойшрифтабзаца" style:family="text">
      <style:text-properties style:font-name="inherit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="inherit" style:font-name-asian="Times New Roman" style:font-name-complex="Arial" fo:color="#005EA5" style:letter-kerning="false" fo:font-size="11.5pt" style:font-size-asian="11.5pt" style:font-size-complex="11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="inherit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76" style:parent-style-name="Обычный" style:family="paragraph">
      <style:paragraph-properties fo:widows="2" fo:orphans="2" fo:text-align="end" style:line-height-at-least="0.2291in"/>
      <style:text-properties style:font-name="inherit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77" style:parent-style-name="Обычный" style:family="paragraph">
      <style:paragraph-properties fo:widows="2" fo:orphans="2" fo:text-align="end" fo:margin-bottom="0.125in" style:line-height-at-least="0.2291in"/>
      <style:text-properties style:font-name="inherit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78" style:parent-style-name="Обычный" style:family="paragraph">
      <style:paragraph-properties fo:widows="2" fo:orphans="2" fo:text-align="end" fo:margin-bottom="0.125in" style:line-height-at-least="0.2291in"/>
      <style:text-properties style:font-name="inherit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79" style:parent-style-name="Обычный" style:family="paragraph">
      <style:paragraph-properties fo:widows="2" fo:orphans="2" fo:text-align="justify" style:line-height-at-least="0.2291in"/>
      <style:text-properties style:font-name="inherit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80" style:parent-style-name="Обычный" style:family="paragraph">
      <style:paragraph-properties fo:widows="2" fo:orphans="2" fo:text-align="justify" fo:margin-bottom="0.125in" style:line-height-at-least="0.2291in"/>
      <style:text-properties style:font-name="inherit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81" style:parent-style-name="Обычный" style:family="paragraph">
      <style:paragraph-properties fo:widows="2" fo:orphans="2" fo:text-align="justify" fo:margin-bottom="0.125in" style:line-height-at-least="0.2291in"/>
      <style:text-properties style:font-name="inherit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</office:automatic-styles>
  <office:body>
    <office:text text:use-soft-page-breaks="true">
      <text:p text:style-name="P1"><text:span text:style-name="T2">Указ Президента РФ от 21.07.2010 N 925 "О мерах по реализации отдельных положений Федерал</text:span><text:span text:style-name="T3">ь</text:span><text:span text:style-name="T4">ного закона "О противодействии коррупции"</text:span></text:p>
      <text:p text:style-name="P5"><text:bookmark-start text:name="100003"/><text:bookmark-end text:name="100003"/>УКАЗ</text:p>
      <text:p text:style-name="P6"><text:bookmark-start text:name="100004"/><text:bookmark-end text:name="100004"/>ПРЕЗИДЕНТА РОССИЙСКОЙ ФЕДЕРАЦИИ</text:p>
      <text:p text:style-name="P7"><text:bookmark-start text:name="100005"/><text:bookmark-end text:name="100005"/>О МЕРАХ ПО РЕАЛИЗАЦИИ ОТДЕЛЬНЫХ ПОЛОЖЕНИЙ</text:p>
      <text:p text:style-name="P8">ФЕДЕРАЛЬНОГО ЗАКОНА "О ПРОТИВОДЕЙСТВИИ КОРРУПЦИИ"</text:p>
      <text:p text:style-name="P9"><text:bookmark-start text:name="100006"/><text:bookmark-end text:name="100006"/><text:span text:style-name="T10">В соответствии с Федеральным </text:span><text:a xlink:href="https://legalacts.ru/doc/federalnyi-zakon-ot-25122008-n-273-fz-o/statja-12/#000029" office:target-frame-name="_top" xlink:show="replace"><text:span text:style-name="T11">законом</text:span></text:a><text:span text:style-name="T12"> от 25 декабря 2008 г. N 273-ФЗ "О противодействии коррупции" постановляю:</text:span></text:p>
      <text:p text:style-name="P13"><text:bookmark-start text:name="100007"/><text:bookmark-end text:name="100007"/><text:span text:style-name="T14">1. Установить, что гражданин Российской Федерации, замещавший должность федеральной го</text:span><text:span text:style-name="T15">с</text:span><text:span text:style-name="T16">ударственной службы, включенную в </text:span><text:a xlink:href="https://legalacts.ru/doc/ukaz-prezidenta-rf-ot-18052009-n-557/#100017" office:target-frame-name="_top" xlink:show="replace"><text:span text:style-name="T17">раздел I</text:span></text:a><text:span text:style-name="T18"> или </text:span><text:a xlink:href="https://legalacts.ru/doc/ukaz-prezidenta-rf-ot-18052009-n-557/#100021" office:target-frame-name="_top" xlink:show="replace"><text:span text:style-name="T19">раздел II</text:span></text:a><text:span text:style-name="T20"> перечня должностей федеральной государственной службы, при назначении на которые граждане и при замещении которых фед</text:span><text:span text:style-name="T21">е</text:span><text:span text:style-name="T22">ральные государственные служащие обязаны представлять сведения о своих доходах, об имущ</text:span><text:span text:style-name="T23">е</text:span><text:span text:style-name="T24">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, утвержденного Указом Президента Российской Федерации от 18 мая 2009 г. N 557, или дол</text:span><text:span text:style-name="T25">ж</text:span><text:span text:style-name="T26">ность федеральной государственной службы, включенную в перечень должностей федеральной государственной службы в федеральном государственном органе, при назначении на которые граждане и при замещении которых федеральные государственные служащие обязаны предста</text:span><text:span text:style-name="T27">в</text:span><text:span text:style-name="T28">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</text:span><text:span text:style-name="T29">у</text:span><text:span text:style-name="T30">пруги (супруга) и несовершеннолетних детей, утвержденный руководителем федерального гос</text:span><text:span text:style-name="T31">у</text:span><text:span text:style-name="T32">дарственного органа в соответствии с </text:span><text:a xlink:href="https://legalacts.ru/doc/ukaz-prezidenta-rf-ot-18052009-n-557/#100168" office:target-frame-name="_top" xlink:show="replace"><text:span text:style-name="T33">разделом III</text:span></text:a><text:span text:style-name="T34"> перечня, утвержденного Указом Президента Российской Федерации от 18 мая 2009 г. N 557, в течение двух лет со дня увольнения с фед</text:span><text:span text:style-name="T35">е</text:span><text:span text:style-name="T36">ральной государственной службы:</text:span></text:p>
      <text:p text:style-name="P37"><text:bookmark-start text:name="100008"/><text:bookmark-end text:name="100008"/><text:span text:style-name="T38">а) имеет право замещать должности и выполнять работу на условиях гражданско-правового д</text:span><text:span text:style-name="T39">о</text:span><text:span text:style-name="T40">говора в коммерческих и некоммерческих организациях, если отдельные функции по госуда</text:span><text:span text:style-name="T41">р</text:span><text:span text:style-name="T42">ственному управлению этими организациями входили в должностные (служебные) обязанности федерального государственного служащего, с согласия соответствующей комиссии по соблюд</text:span><text:span text:style-name="T43">е</text:span><text:span text:style-name="T44">нию требований к служебному поведению федеральных государственных служащих и урегул</text:span><text:span text:style-name="T45">и</text:span><text:span text:style-name="T46">рованию конфликта интересов, которое дается в порядке, установленном </text:span><text:a xlink:href="https://legalacts.ru/doc/ukaz-prezidenta-rf-ot-01072010-n-821/#100053" office:target-frame-name="_top" xlink:show="replace"><text:span text:style-name="T47">Положением</text:span></text:a><text:span text:style-name="T48"> о коми</text:span><text:span text:style-name="T49">с</text:span><text:span text:style-name="T50">сиях по соблюдению требований к служебному поведению федеральных государственных сл</text:span><text:span text:style-name="T51">у</text:span><text:span text:style-name="T52">жащих и урегулированию конфликта интересов, утвержденным Указом Президента Российской Федерации от 1 июля 2010 г. N 821;</text:span></text:p>
      <text:p text:style-name="P53"><text:bookmark-start text:name="100009"/><text:bookmark-end text:name="100009"/><text:span text:style-name="T54">б) обязан при заключении трудовых договоров и (или) гражданско-правовых договоров в случае, предусмотренном </text:span><text:a xlink:href="https://legalacts.ru/doc/ukaz-prezidenta-rf-ot-21072010-n-925/#100008" office:target-frame-name="_top" xlink:show="replace"><text:span text:style-name="T55">подпунктом "а"</text:span></text:a><text:span text:style-name="T56"> настоящего пункта, сообщать работодателю сведения о п</text:span><text:span text:style-name="T57">о</text:span><text:span text:style-name="T58">следнем месте федеральной государственной службы с соблюдением законодательства Росси</text:span><text:span text:style-name="T59">й</text:span><text:span text:style-name="T60">ской Федерации о государственной тайне.</text:span></text:p>
      <text:p text:style-name="P61"><text:bookmark-start text:name="100010"/><text:bookmark-end text:name="100010"/><text:span text:style-name="T62">2. Внести изменение в </text:span><text:a xlink:href="https://legalacts.ru/doc/ukaz-prezidenta-rf-ot-21092009-n-1065/" office:target-frame-name="_top" xlink:show="replace"><text:span text:style-name="T63">Указ</text:span></text:a><text:span text:style-name="T64"> Президента Российской Федерации от 21 сентября 2009 г. N 1065 "О проверке достоверности и полноты сведений, представляемых гражданами, претендующими на замещение должностей федеральной государственной службы, и федеральными государстве</text:span><text:span text:style-name="T65">н</text:span><text:soft-page-break/><text:span text:style-name="T66">ными служащими, и соблюдения федеральными государственными служащими требований к служебному поведению" (Собрание законодательства Российской Федерации, 2009, N 39, ст. 4588; 2010, N 3, ст. 274; N 27, ст. 3446), заменив в </text:span><text:a xlink:href="https://legalacts.ru/doc/ukaz-prezidenta-rf-ot-21092009-n-1065/#100017" office:target-frame-name="_top" xlink:show="replace"><text:span text:style-name="T67">подпункте "з" пункта 3</text:span></text:a><text:span text:style-name="T68"> слова "в случае закл</text:span><text:span text:style-name="T69">ю</text:span><text:span text:style-name="T70">чения ими трудового договора после ухода с федеральной государственной службы" словами "при заключении ими после ухода с федеральной государственной службы трудового договора и (или) гражданско-правового договора в случаях, предусмотренных федеральными законами".</text:span></text:p>
      <text:p text:style-name="P71"><text:bookmark-start text:name="100011"/><text:bookmark-end text:name="100011"/>3. Руководителям федеральных государственных органов в 2-месячный срок принять меры по обеспечению исполнения настоящего Указа.</text:p>
      <text:p text:style-name="P72"><text:bookmark-start text:name="100012"/><text:bookmark-end text:name="100012"/><text:span text:style-name="T73">4. Рекомендовать органам государственной власти субъектов Российской Федерации и органам местного самоуправления в 2-месячный срок разработать, руководствуясь настоящим Указом, и утвердить перечни должностей государственной гражданской службы субъектов Российской Федерации и перечни должностей муниципальной службы, предусмотренные </text:span><text:a xlink:href="https://legalacts.ru/doc/federalnyi-zakon-ot-25122008-n-273-fz-o/statja-12/#100104" office:target-frame-name="_top" xlink:show="replace"><text:span text:style-name="T74">статьей 12</text:span></text:a><text:span text:style-name="T75"> Федерального закона от 25 декабря 2008 г. N 273-ФЗ "О противодействии коррупции".</text:span></text:p>
      <text:p text:style-name="P76"><text:bookmark-start text:name="100013"/><text:bookmark-end text:name="100013"/>Президент</text:p>
      <text:p text:style-name="P77">Российской Федерации</text:p>
      <text:p text:style-name="P78">Д.МЕДВЕДЕВ</text:p>
      <text:p text:style-name="P79"><text:bookmark-start text:name="100014"/><text:bookmark-end text:name="100014"/>Москва, Кремль</text:p>
      <text:p text:style-name="P80">21 июля 2010 года</text:p>
      <text:p text:style-name="P81">N 925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ITS</dc:creator>
    <meta:creation-date>2009-04-16T11:32:00Z</meta:creation-date>
    <dc:date>2021-10-03T05:31:00Z</dc:date>
    <meta:template xlink:href="Normal.dotm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749" meta:character-count="5010" meta:row-count="35" meta:non-whitespace-character-count="4271"/>
  </office:meta>
</office:document-meta>
</file>