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3125in" fo:margin-bottom="0.3125in" fo:background-color="#FFFFFF"/>
      <style:text-properties fo:hyphenate="true"/>
    </style:style>
    <style:style style:name="T2" style:parent-style-name="Основнойшрифтабзаца" style:family="text">
      <style:text-properties style:font-name="Helvetica" style:font-name-asian="Times New Roman" style:font-name-complex="Times New Roman" fo:font-weight="bold" style:font-weight-asian="bold" style:font-weight-complex="bold" fo:color="#1F2429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Helvetica" style:font-name-asian="Times New Roman" style:font-name-complex="Times New Roman" fo:font-weight="bold" style:font-weight-asian="bold" style:font-weight-complex="bold" fo:color="#1F2429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Helvetica" style:font-name-asian="Times New Roman" style:font-name-complex="Times New Roman" fo:font-weight="bold" style:font-weight-asian="bold" style:font-weight-complex="bold" fo:color="#1F2429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TableColumn7" style:family="table-column">
      <style:table-column-properties style:column-width="5.8333in"/>
    </style:style>
    <style:style style:name="TableColumn8" style:family="table-column">
      <style:table-column-properties style:column-width="5.8333in"/>
    </style:style>
    <style:style style:name="Table6" style:family="table">
      <style:table-properties style:width="11.6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Обычный" style:family="paragraph">
      <style:paragraph-properties fo:widows="2" fo:orphans="2" style:vertical-align="auto" fo:margin-top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Обычный" style:family="paragraph">
      <style:paragraph-properties fo:widows="2" fo:orphans="2" fo:text-align="end" style:vertical-align="auto" fo:margin-top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 fo:margin-top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 fo:margin-top="0.1666in" fo:margin-bottom="0.1666in" fo:background-color="#FFFFFF"/>
      <style:text-properties fo:hyphenate="true"/>
    </style:style>
    <style:style style:name="T17" style:parent-style-name="Основнойшрифтабзаца" style:family="text">
      <style:text-properties style:font-name="Helvetica" style:font-name-asian="Times New Roman" style:font-name-complex="Times New Roman" fo:font-weight="bold" style:font-weight-asian="bold" style:font-weight-complex="bold" fo:color="#1F2429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margin-top="0.1666in" fo:margin-bottom="0.1666in" fo:background-color="#FFFFFF"/>
      <style:text-properties fo:hyphenate="true"/>
    </style:style>
    <style:style style:name="T19" style:parent-style-name="Основнойшрифтабзаца" style:family="text">
      <style:text-properties style:font-name="Helvetica" style:font-name-asian="Times New Roman" style:font-name-complex="Times New Roman" fo:font-weight="bold" style:font-weight-asian="bold" style:font-weight-complex="bold" fo:color="#1F2429" style:letter-kerning="false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center" style:vertical-align="auto" fo:margin-top="0.1666in" fo:margin-bottom="0.1666in" fo:background-color="#FFFFFF"/>
      <style:text-properties fo:hyphenate="true"/>
    </style:style>
    <style:style style:name="T21" style:parent-style-name="Основнойшрифтабзаца" style:family="text">
      <style:text-properties style:font-name="Helvetica" style:font-name-asian="Times New Roman" style:font-name-complex="Times New Roman" fo:font-weight="bold" style:font-weight-asian="bold" style:font-weight-complex="bold" fo:color="#1F2429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center" style:vertical-align="auto" fo:margin-top="0.1666in" fo:margin-bottom="0.1666in" fo:background-color="#FFFFFF"/>
      <style:text-properties fo:hyphenate="true"/>
    </style:style>
    <style:style style:name="T23" style:parent-style-name="Основнойшрифтабзаца" style:family="text">
      <style:text-properties style:font-name="Helvetica" style:font-name-asian="Times New Roman" style:font-name-complex="Times New Roman" fo:font-weight="bold" style:font-weight-asian="bold" style:font-weight-complex="bold" fo:color="#1F2429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 fo:margin-top="0.1666in" fo:margin-bottom="0.1666in" fo:background-color="#FFFFFF"/>
      <style:text-properties fo:hyphenate="true"/>
    </style:style>
    <style:style style:name="T25" style:parent-style-name="Основнойшрифтабзаца" style:family="text">
      <style:text-properties style:font-name="Helvetica" style:font-name-asian="Times New Roman" style:font-name-complex="Times New Roman" fo:font-weight="bold" style:font-weight-asian="bold" style:font-weight-complex="bold" fo:color="#1F2429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TableColumn28" style:family="table-column">
      <style:table-column-properties style:column-width="11.6666in"/>
    </style:style>
    <style:style style:name="Table27" style:family="table">
      <style:table-properties style:width="11.6666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Обычный" style:family="paragraph">
      <style:paragraph-properties fo:widows="2" fo:orphans="2" fo:text-align="center" style:vertical-align="auto" fo:margin-top="0.1666in" fo:margin-bottom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 fo:margin-top="0.1666in" fo:margin-bottom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 fo:margin-top="0.1666in" fo:margin-bottom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 fo:margin-top="0.1666in" fo:margin-bottom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 fo:margin-top="0.1666in" fo:margin-bottom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 fo:margin-top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44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48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54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60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69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73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78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88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111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116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121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128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133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142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146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151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155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justify" style:vertical-align="auto" fo:margin-top="0.1666in" fo:margin-bottom="0.1666in" fo:background-color="#FFFFFF"/>
      <style:text-properties fo:hyphenate="true"/>
    </style:style>
    <style:style style:name="T168" style:parent-style-name="Основнойшрифтабзаца" style:family="text">
      <style:text-properties style:font-name="Helvetica" style:font-name-asian="Times New Roman" style:font-name-complex="Times New Roman" fo:color="#1F2429" style:letter-kerning="false" fo:language="ru" fo:country="RU" style:language-asian="ru" style:country-asian="RU" style:language-complex="ar" style:country-complex="SA"/>
    </style:style>
    <style:style style:name="P169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Указ Президента Российской Федерации от 19.05.2008 № 815 «О мерах по противоде</text:span><text:span text:style-name="T3">й</text:span><text:span text:style-name="T4">ствию коррупции» (в ред. от 17.05.2021)</text:span></text:p>
      <text:p text:style-name="P5"> 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9 мая 2008 года</text:p>
          </table:table-cell>
          <table:table-cell table:style-name="TableCell12">
            <text:p text:style-name="P13">N 815</text:p>
          </table:table-cell>
        </table:table-row>
      </table:table>
      <text:p text:style-name="P14"> </text:p>
      <text:p text:style-name="P15"> </text:p>
      <text:p text:style-name="P16"><text:span text:style-name="T17">УКАЗ</text:span></text:p>
      <text:p text:style-name="P18"><text:span text:style-name="T19"> </text:span></text:p>
      <text:p text:style-name="P20"><text:span text:style-name="T21">ПРЕЗИДЕНТА РОССИЙСКОЙ ФЕДЕРАЦИИ</text:span></text:p>
      <text:p text:style-name="P22"><text:span text:style-name="T23"> </text:span></text:p>
      <text:p text:style-name="P24"><text:span text:style-name="T25">О МЕРАХ ПО ПРОТИВОДЕЙСТВИЮ КОРРУПЦИИ</text:span></text:p>
      <text:p text:style-name="P26"> 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Список изменяющих документов</text:p>
            <text:p text:style-name="P32">(в ред. Указов Президента РФ от 31.03.2010 N 396,</text:p>
            <text:p text:style-name="P33">от 01.07.2010 N 821, от 04.11.2010 N 1336, от 12.09.2011 N 1192,</text:p>
            <text:p text:style-name="P34">от 04.01.2012 N 19, от 28.02.2012 N 249, от 28.07.2012 N 1060,</text:p>
            <text:p text:style-name="P35">от 02.04.2013 N 309, от 14.02.2014 N 80, от 09.10.2017 N 472,</text:p>
            <text:p text:style-name="P36">от 13.05.2019 N 217, от 17.05.2021 N 285)</text:p>
          </table:table-cell>
        </table:table-row>
      </table:table>
      <text:p text:style-name="P37"> </text:p>
      <text:p text:style-name="P38">В целях создания системы противодействия коррупции в Российской Федерации и устранения причин, ее порождающих, постановляю:</text:p>
      <text:p text:style-name="P39">1. Образовать Совет при Президенте Российской Федерации по противодействию коррупции (далее - Совет).</text:p>
      <text:p text:style-name="P40">Председателем Совета является Президент Российской Федерации.</text:p>
      <text:p text:style-name="P41">2. Установить, что:</text:p>
      <text:p text:style-name="P42">а) основными задачами Совета являются:</text:p>
      <text:soft-page-break/>
      <text:p text:style-name="P43"><text:span text:style-name="T44">подготовка предложений Президенту Российской Федерации, касающихся вырабо</text:span><text:span text:style-name="T45">т</text:span><text:span text:style-name="T46">ки и реализации государственной политики в области противодействия коррупции;</text:span></text:p>
      <text:p text:style-name="P47"><text:span text:style-name="T48">координация деятельности федеральных органов исполнительной власти, органов исполнительной власти субъектов Российской Федерации и органов местного сам</text:span><text:span text:style-name="T49">о</text:span><text:span text:style-name="T50">управления муниципальных образований по реализации государственной политики в области противодействия коррупции;</text:span></text:p>
      <text:p text:style-name="P51">контроль за реализацией мероприятий, предусмотренных Национальным планом противодействия коррупции;</text:p>
      <text:p text:style-name="P52">б) Совет для решения возложенных на него основных задач:</text:p>
      <text:p text:style-name="P53"><text:span text:style-name="T54">запрашивает и получает в установленном порядке необходимые материалы от ф</text:span><text:span text:style-name="T55">е</text:span><text:span text:style-name="T56">деральных органов государственной власти, органов государственной власти суб</text:span><text:span text:style-name="T57">ъ</text:span><text:span text:style-name="T58">ектов Российской Федерации;</text:span></text:p>
      <text:p text:style-name="P59"><text:span text:style-name="T60">приглашает на свои заседания представителей федеральных органов государстве</text:span><text:span text:style-name="T61">н</text:span><text:span text:style-name="T62">ной власти, органов государственной власти субъектов Российской Федерации и общественных объединений.</text:span></text:p>
      <text:p text:style-name="P63">3. Члены Совета принимают участие в его работе на общественных началах.</text:p>
      <text:p text:style-name="P64">Заседание Совета ведет председатель Совета.</text:p>
      <text:p text:style-name="P65">Решения Совета оформляются протоколом.</text:p>
      <text:p text:style-name="P66">Для реализации решений Совета могут издаваться указы, распоряжения и даваться поручения Президента Российской Федерации.</text:p>
      <text:p text:style-name="P67">4. Утратил силу с 28 июля 2012 года. - Указ Президента РФ от 28.07.2012 N 1060.</text:p>
      <text:p text:style-name="P68"><text:span text:style-name="T69">5. Образовать для решения текущих вопросов деятельности Совета президиум С</text:span><text:span text:style-name="T70">о</text:span><text:span text:style-name="T71">вета при Президенте Российской Федерации по противодействию коррупции.</text:span></text:p>
      <text:p text:style-name="P72"><text:span text:style-name="T73">В состав президиума Совета входят председатель президиума Совета, его замест</text:span><text:span text:style-name="T74">и</text:span><text:span text:style-name="T75">тель, ответственный секретарь и члены президиума Совета.</text:span></text:p>
      <text:p text:style-name="P76">(абзац введен Указом Президента РФ от 14.02.2014 N 80)</text:p>
      <text:p text:style-name="P77"><text:span text:style-name="T78">Председателем президиума Совета является Руководитель Администрации През</text:span><text:span text:style-name="T79">и</text:span><text:span text:style-name="T80">дента Российской Федерации.</text:span></text:p>
      <text:p text:style-name="P81">6. Утратил силу с 28 июля 2012 года. - Указ Президента РФ от 28.07.2012 N 1060.</text:p>
      <text:p text:style-name="P82">7. Установить, что:</text:p>
      <text:p text:style-name="P83">а) президиум Совета:</text:p>
      <text:p text:style-name="P84">формирует повестку дня заседаний Совета;</text:p>
      <text:p text:style-name="P85">рассматривает вопросы, связанные с реализацией решений Совета;</text:p>
      <text:soft-page-break/>
      <text:p text:style-name="P86">создает рабочие группы (комиссии) по отдельным вопросам из числа членов Совета, а также из числа представителей иных государственных органов, представителей общественных объединений и организаций, экспертов, ученых и специалистов;</text:p>
      <text:p text:style-name="P87"><text:span text:style-name="T88">рассматривает вопросы, касающиеся соблюдения требований к служебному (дол</text:span><text:span text:style-name="T89">ж</text:span><text:span text:style-name="T90">ностному) поведению лиц, замещающих: государственные должности Российской Федерации, названные в подпункте "а" пункта 1 Положения о проверке достоверн</text:span><text:span text:style-name="T91">о</text:span><text:span text:style-name="T92">сти и полноты сведений, представляемых гражданами, претендующими на замещ</text:span><text:span text:style-name="T93">е</text:span><text:span text:style-name="T94">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</text:span><text:span text:style-name="T95">и</text:span><text:span text:style-name="T96">цами, замещающими государственные должности Российской Федерации, утве</text:span><text:span text:style-name="T97">р</text:span><text:span text:style-name="T98">жденного Указом Президента Российской Федерации от 21 сентября 2009 г. N 1066; должности федеральной государственной службы, назначение на которые и осв</text:span><text:span text:style-name="T99">о</text:span><text:span text:style-name="T100">бождение от которых осуществляются Президентом Российской Федерации и Пр</text:span><text:span text:style-name="T101">а</text:span><text:span text:style-name="T102">вительством Российской Федерации; должности руководителей и заместителей р</text:span><text:span text:style-name="T103">у</text:span><text:span text:style-name="T104">ководителей Аппарата Совета Федерации Федерального Собрания Российской Ф</text:span><text:span text:style-name="T105">е</text:span><text:span text:style-name="T106">дерации, Аппарата Государственной Думы Федерального Собрания Российской Ф</text:span><text:span text:style-name="T107">е</text:span><text:span text:style-name="T108">дерации, аппарата Центральной избирательной комиссии Российской Федерации и аппарата Счетной палаты Российской Федерации, а также вопросы, касающиеся урегулирования конфликта интересов;</text:span></text:p>
      <text:p text:style-name="P109">(абзац введен Указом Президента РФ от 01.07.2010 N 821)</text:p>
      <text:p text:style-name="P110"><text:span text:style-name="T111">по решению Президента Российской Федерации или Руководителя Администрации Президента Российской Федерации рассматривает вопросы, касающиеся соблюд</text:span><text:span text:style-name="T112">е</text:span><text:span text:style-name="T113">ния требований к служебному (должностному) поведению лиц, замещающих любые должности, осуществление полномочий по которым влечет за собой обязанность представлять сведения о доходах, об имуществе и обязательствах имущественного характера, а также вопросы, касающиеся урегулирования конфликта интересов;</text:span></text:p>
      <text:p text:style-name="P114">(абзац введен Указом Президента РФ от 02.04.2013 N 309)</text:p>
      <text:p text:style-name="P115"><text:span text:style-name="T116">рассматривает заявления лиц, замещающих должности атаманов Всероссийского казачьего общества и войсковых казачьих обществ, внесенных в государственный реестр казачьих обществ в Российской Федерации, о невозможности по объекти</text:span><text:span text:style-name="T117">в</text:span><text:span text:style-name="T118">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span></text:p>
      <text:p text:style-name="P119">(в ред. Указа Президента РФ от 17.05.2021 N 285)</text:p>
      <text:p text:style-name="P120"><text:span text:style-name="T121">рассматривает заявления лица, замещающего должность главного финансового уполномоченного, о невозможности по объективным причинам представить свед</text:span><text:span text:style-name="T122">е</text:span><text:span text:style-name="T123">ния о доходах, об имуществе и обязательствах имущественного характера своих с</text:span><text:span text:style-name="T124">у</text:span><text:span text:style-name="T125">пруги (супруга) и несовершеннолетних детей;</text:span></text:p>
      <text:p text:style-name="P126">(абзац введен Указом Президента РФ от 13.05.2019 N 217)</text:p>
      <text:p text:style-name="P127"><text:span text:style-name="T128">б) заседание президиума Совета ведет председатель президиума Совета либо з</text:span><text:span text:style-name="T129">а</text:span><text:span text:style-name="T130">меститель председателя президиума Совета;</text:span></text:p>
      <text:p text:style-name="P131">(пп. "б" в ред. Указа Президента РФ от 14.02.2014 N 80)</text:p>
      <text:p text:style-name="P132"><text:span text:style-name="T133">в) для реализации решений президиума Совета могут даваться поручения През</text:span><text:span text:style-name="T134">и</text:span><text:span text:style-name="T135">дента Российской Федерации;</text:span></text:p>
      <text:soft-page-break/>
      <text:p text:style-name="P136">г) решения президиума Совета оформляются протоколами.</text:p>
      <text:p text:style-name="P137">8. Установить, что председатель президиума Совета:</text:p>
      <text:p text:style-name="P138">а) формирует повестку дня заседаний президиума Совета;</text:p>
      <text:p text:style-name="P139">б) определяет направления деятельности созданных президиумом Совета рабочих групп (комиссий), а также утверждает их руководителей;</text:p>
      <text:p text:style-name="P140">в) организует обеспечение деятельности Совета, решает организационные и иные вопросы, связанные с привлечением для осуществления информационно-аналитических и экспертных работ представителей общественных объединений, научных и иных организаций, а также ученых и специалистов;</text:p>
      <text:p text:style-name="P141"><text:span text:style-name="T142">г) докладывает Совету о ходе реализации мероприятий, предусмотренных Наци</text:span><text:span text:style-name="T143">о</text:span><text:span text:style-name="T144">нальным планом противодействия коррупции, и иных мероприятий в соответствии с решениями Совета.</text:span></text:p>
      <text:p text:style-name="P145"><text:span text:style-name="T146">9. Председателю президиума Совета в месячный срок представить проект Наци</text:span><text:span text:style-name="T147">о</text:span><text:span text:style-name="T148">нального плана противодействия коррупции.</text:span></text:p>
      <text:p text:style-name="P149">10. Признать утратившими силу:</text:p>
      <text:p text:style-name="P150"><text:span text:style-name="T151">Указ Президента Российской Федерации от 3 февраля 2007 г. N 129 "Об образов</text:span><text:span text:style-name="T152">а</text:span><text:span text:style-name="T153">нии межведомственной рабочей группы для подготовки предложений по реализации в законодательстве Российской Федерации положений Конвенции Организации Объединенных Наций против коррупции от 31 октября 2003 г. и Конвенции Совета Европы об уголовной ответственности за коррупцию от 27 января 1999 г." (Собрание законодательства Российской Федерации, 2007, N 6, ст. 731);</text:span></text:p>
      <text:p text:style-name="P154"><text:span text:style-name="T155">Указ Президента Российской Федерации от 11 августа 2007 г. N 1068 "О продлении срока деятельности межведомственной рабочей группы для подготовки предлож</text:span><text:span text:style-name="T156">е</text:span><text:span text:style-name="T157">ний по реализации в законодательстве Российской Федерации положений Конве</text:span><text:span text:style-name="T158">н</text:span><text:span text:style-name="T159">ции Организации Объединенных Наций против коррупции от 31 октября 2003 г. и Конвенции Совета Европы об уголовной ответственности за коррупцию от 27 января 1999 г." (Собрание законодательства Российской Федерации, 2007, N 34, ст. 4210).</text:span></text:p>
      <text:p text:style-name="P160">11. Настоящий Указ вступает в силу со дня его подписания.</text:p>
      <text:p text:style-name="P161"> </text:p>
      <text:p text:style-name="P162">Президент</text:p>
      <text:p text:style-name="P163">Российской Федерации</text:p>
      <text:p text:style-name="P164">Д.МЕДВЕДЕВ</text:p>
      <text:p text:style-name="P165">Москва, Кремль</text:p>
      <text:p text:style-name="P166">19 мая 2008 года</text:p>
      <text:p text:style-name="P167"><text:span text:style-name="T168">N 815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1-10-03T06:04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55" meta:character-count="7728" meta:row-count="54" meta:non-whitespace-character-count="6588"/>
  </office:meta>
</office:document-meta>
</file>