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text-indent="-0.197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margin-left="-0.1972in">
        <style:tab-stops/>
      </style:paragraph-properties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margin-left="-0.1972in" fo:margin-right="-0.1284in" fo:text-indent="-0.0527in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fo:margin-left="-0.25in" fo:margin-right="-0.12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text-indent="-0.1972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vertical-align="auto" fo:margin-left="-0.1972in">
        <style:tab-stops/>
      </style:paragraph-properties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 fo:margin-left="-0.25in" fo:margin-right="-0.1284in">
        <style:tab-stops/>
      </style:paragraph-properties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margin-left="-0.25in" fo:margin-right="-0.1284in">
        <style:tab-stops/>
      </style:paragraph-properties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 fo:margin-left="-0.1972in">
        <style:tab-stops/>
      </style:paragraph-properties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style:vertical-align="auto" fo:text-indent="0.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ИНСТРУКЦИЯ</text:p>
      <text:p text:style-name="P2"><text:s/>для дежурного административно-управленческого персонала<text:s/></text:p>
      <text:p text:style-name="P3">МДОУ «Карусель»<text:s/></text:p>
      <text:p text:style-name="P4">по предупреждению и пресечению террористического акта, <text:s/></text:p>
      <text:p text:style-name="P5">получения сообщения об угрозе или совершении террористического акта.</text:p>
      <text:p text:style-name="P6"/>
      <text:p text:style-name="P7">Дежурные обязаны:</text:p>
      <text:p text:style-name="P8">1. Дежурный административно-управленческого персонала осуществляет обход территории через каждые 30 минут; находясь в здании детского сада отвечает на звонки<text:s/></text:p>
      <text:p text:style-name="P9"><text:span text:style-name="T10">2. Дежурный административно-управленческого персонала должен знать схему оповещения и взаимодействия при угрозе проведения и совершении террорист</text:span><text:span text:style-name="T11">и</text:span><text:span text:style-name="T12">ческого акта <text:s/>МДОУ «Карусель»</text:span></text:p>
      <text:p text:style-name="P13"><text:span text:style-name="T14">3. При возникновении чрезвычайной ситуации, связанной с террористическими проявлениями немедленно передать информацию или сигнал «Опасность» руков</text:span><text:span text:style-name="T15">о</text:span><text:span text:style-name="T16">дителю, в единую дежурно-диспетчерскую службу г.Комсомольска-на-Амуре.<text:s/></text:span></text:p>
      <text:p text:style-name="P17"><text:span text:style-name="T18">4. Продолжать выполнение своих обязанностей, с учетом складывающейся обст</text:span><text:span text:style-name="T19">а</text:span><text:span text:style-name="T20">новки, обращая особое внимание на строгое соблюдение лицами, находящимися на объекте, установленных правил поведения в чрезвычайных ситуациях. По возмо</text:span><text:span text:style-name="T21">ж</text:span><text:span text:style-name="T22">ности, в</text:span><text:span text:style-name="T23">ы</text:span><text:span text:style-name="T24">явить среди них террористов и вероятных их сообщников, выиграть время для прин</text:span><text:span text:style-name="T25">я</text:span><text:span text:style-name="T26">тия руководителем, объекта необходимых мер.</text:span></text:p>
      <text:p text:style-name="P27"><text:span text:style-name="T28">5. При непосредственном обнаружении бесхозных предметов в помещениях и на территории детского сада произвести визуальный осмотр предмета с целью выявл</text:span><text:span text:style-name="T29">е</text:span><text:span text:style-name="T30">ния косвенных признаков ВВ, ВУ;</text:span></text:p>
      <text:p text:style-name="P31"><text:span text:style-name="T32">Сообщить о находке непосредственно руководителю, а в его отсутствие <text:s/>заместит</text:span><text:span text:style-name="T33">е</text:span><text:span text:style-name="T34">лю, в единую дежурно-диспетчерскую службу г.Комсомольска-на-Амуре. дежурн</text:span><text:span text:style-name="T35">о</text:span><text:span text:style-name="T36">му по отделению, и в транспортную милицию;</text:span></text:p>
      <text:p text:style-name="P37">Обеспечить охрану места обнаружения предмета до прибытия специалистов, а также его ограждение с учетом безопасного удаления <text:s/>детей, сотрудников детского сада;</text:p>
      <text:p text:style-name="P38">По возможности выяснить у очевидцев информацию о владельце подозрительного предмета и времени его оставления;</text:p>
      <text:p text:style-name="P39"><text:span text:style-name="T40">По прибытию сотрудников компетентных органов доложить об известных обсто</text:span><text:span text:style-name="T41">я</text:span><text:span text:style-name="T42">тел</text:span><text:span text:style-name="T43">ь</text:span><text:span text:style-name="T44">ствах обнаружения находки и принятых мерах;</text:span></text:p>
      <text:p text:style-name="P45"><text:span text:style-name="T46">Категорически запрещается осуществлять какие-либо действия с обнаруженным пре</text:span><text:span text:style-name="T47">д</text:span><text:span text:style-name="T48">метом.</text:span></text:p>
      <text:p text:style-name="P49"><text:span text:style-name="T50">По заранее утвержденным текстам оповестить работников дошкольного учрежд</text:span><text:span text:style-name="T51">е</text:span><text:span text:style-name="T52">ния, не допуская паники, о необходимости эвакуации из опасной зоны;</text:span></text:p>
      <text:p text:style-name="P53">Произвести эвакуацию из опасной зоны граждан (в случае массовой эвакуации-всех находящихся на объекте, в соответствии с имеющими схемами эвакуации);</text:p>
      <text:p text:style-name="P54">Обеспечить недопущение в опасную зону людей и транспорта.</text:p>
      <text:p text:style-name="P55"><text:span text:style-name="T56">Иногда целесообразным является принятие и некоторых дополнительных мер, в час</text:span><text:span text:style-name="T57">т</text:span><text:span text:style-name="T58">ности:</text:span></text:p>
      <text:p text:style-name="P59">-открыть окна для рассредоточения возможной взрывной волны;</text:p>
      <text:p text:style-name="P60"><text:span text:style-name="T61">-вынести материалы, которые могли бы<text:s/></text:span><text:span text:style-name="T62">c</text:span><text:span text:style-name="T63">детонировать при взрыве;</text:span></text:p>
      <text:soft-page-break/>
      <text:p text:style-name="P64">-обеспечить внешний источник электропитания и отключить газоснабжение;</text:p>
      <text:p text:style-name="P65">От места возможной закладки убрать предметы, которые при взрыве могут создать поражающий эффект за счет разлетающихся осколков и др.</text:p>
      <text:p text:style-name="P66">6. Запрещается брать от граждан подозрительные предметы, письма для передачи другим лицам в дошкольное учреждение</text:p>
      <text:p text:style-name="P67">7. При обнаружении подозрительных лиц с вещами:</text:p>
      <text:p text:style-name="P68">По возможности ограничить свободу продвижения данного лица, привлекая для этого работников детского сада (общественность);</text:p>
      <text:p text:style-name="P69">Проследить маршрут передвижения данного лица, с последующим сообщением об этом сотруднику милиции.</text:p>
      <text:p text:style-name="P70">8. При получении сообщения о минировании дошкольного учреждения.</text:p>
      <text:p text:style-name="P71">8.1. по телефону:</text:p>
      <text:p text:style-name="P72"><text:span text:style-name="T73">Выяснить полные и точные данные о времени и месте закладки взрывного устро</text:span><text:span text:style-name="T74">й</text:span><text:span text:style-name="T75">ства, его внешних признаков и эквиваленте, обстоятельствах предшествующих этому, п</text:span><text:span text:style-name="T76">о</text:span><text:span text:style-name="T77">рядке и времени приведения его в действие. При наличии телефона АОН и подкл</text:span><text:span text:style-name="T78">ю</text:span><text:span text:style-name="T79">ченного к телефону магнитофона осуществить соответствующие записи.</text:span></text:p>
      <text:p text:style-name="P80">Передать без искажения, полученную информацию о минировании дошкольного учреждения <text:s/>в дежурную часть ЛОВД.</text:p>
      <text:p text:style-name="P81">Соблюдать все меры предосторожности в районе обнаружения ВУ,ВВ.</text:p>
      <text:p text:style-name="P82">8.2. устным способом:</text:p>
      <text:p text:style-name="P83"><text:span text:style-name="T84">Кроме изложенной в <text:s/>8.1. информации, запомнить внешние признаки заявителя: возраст, рост, телосложение, одежду, форму и черты лица, особые приметы, физ</text:span><text:span text:style-name="T85">и</text:span><text:span text:style-name="T86">ческие недостатки, наличие родинок, татуировок, шрамов, акцент и дефекты разг</text:span><text:span text:style-name="T87">о</text:span><text:span text:style-name="T88">ворной речи.</text:span></text:p>
      <text:p text:style-name="P89">тревожной кнопкой вызвать сотрудников «Альфы», как можно дольше удерживая заявителя задаваемыми вопросами;</text:p>
      <text:p text:style-name="P90">9. При захвате террористами заложников:</text:p>
      <text:p text:style-name="P91"><text:span text:style-name="T92">Принять необходимые меры для обеспечения безопасности жизни и здоровья з</text:span><text:span text:style-name="T93">а</text:span><text:span text:style-name="T94">ложников и др. людей, находящихся в зоне действия террористов;</text:span></text:p>
      <text:p text:style-name="P95"><text:span text:style-name="T96">В случае захвата объекта в первую очередь предпринять попытку убедить террор</text:span><text:span text:style-name="T97">и</text:span><text:span text:style-name="T98">стов, что в целях обеспечения безопасности лиц, находящихся на объекте, их треб</text:span><text:span text:style-name="T99">о</text:span><text:span text:style-name="T100">вания будут выполнены, если они не допустят экстремистских действий.</text:span></text:p>
      <text:p text:style-name="P101"><text:span text:style-name="T102">Усилить наблюдения за лицами, находящимися на объекте, среди которых могут находиться сообщники террористов. Обратить особое внимание на тех, кто не в</text:span><text:span text:style-name="T103">ы</text:span><text:span text:style-name="T104">полняет требования работников объекта;<text:s/></text:span></text:p>
      <text:p text:style-name="P105"><text:span text:style-name="T106">Осуществить экстренную эвакуацию с объекта, оказать необходимую помощь постр</text:span><text:span text:style-name="T107">а</text:span><text:span text:style-name="T108">давшим, детям, сотрудникам детского сада при возникновении угрозы взрыва или пожара.</text:span></text:p>
      <text:p text:style-name="P109">10. Если вы оказались заложником</text:p>
      <text:p text:style-name="P110"><text:span text:style-name="T111">Подготовьтесь физически, морально и эмоционально к возможному суровому исп</text:span><text:span text:style-name="T112">ы</text:span><text:span text:style-name="T113">танию; <text:s/>Запомнить как можно больше информации о террористах;</text:span></text:p>
      <text:p text:style-name="P114"><text:span text:style-name="T115">Не ведите себя вызывающе, не сопротивляйтесь, переносите оскорбления и униж</text:span><text:span text:style-name="T116">е</text:span><text:span text:style-name="T117">ния;</text:span></text:p>
      <text:p text:style-name="P118">Не допускайте истерик, паники, выполняйте требования террористов;</text:p>
      <text:soft-page-break/>
      <text:p text:style-name="P119"><text:span text:style-name="T120">Для исполнения своих желаний (пить, есть, и.т.д.) обязательно спрашивайте разр</text:span><text:span text:style-name="T121">е</text:span><text:span text:style-name="T122">шения у террористов;</text:span></text:p>
      <text:p text:style-name="P123">11. При проведении контр террористической операции:</text:p>
      <text:p text:style-name="P124"><text:span text:style-name="T125">Расположитесь подальше от окон, дверей и самих похитителей, т.е. в местах бол</text:span><text:span text:style-name="T126">ь</text:span><text:span text:style-name="T127">шой безопасности;</text:span></text:p>
      <text:p text:style-name="P128">Осуществлять наблюдение за поведением всех лиц, находящихся на объекте, в целях выявления лиц причастных к угрозе или проведению террористического акта;</text:p>
      <text:p text:style-name="P129">В ходе операции по освобождению лечь пол лицом вниз, накрыв голову руками и не допуская при этом лишних движений;</text:p>
      <text:p text:style-name="P130"><text:span text:style-name="T131">Не предпринимать действий, которые могут быть приняты за действия террористов, не оказывать сопротивление работникам спецорганов, принимающих участие в освобо</text:span><text:span text:style-name="T132">ж</text:span><text:span text:style-name="T133">дении заложников.</text:span></text:p>
      <text:p text:style-name="P134">12. При совершении взрыва (террористического акта):</text:p>
      <text:p text:style-name="P135"><text:span text:style-name="T136">Оказать при необходимости, помощь медицинским работникам и сотрудникам мил</text:span><text:span text:style-name="T137">и</text:span><text:span text:style-name="T138">ции в спасении пострадавших и оказанию им необходимой помощи, а так же в обе</text:span><text:span text:style-name="T139">с</text:span><text:span text:style-name="T140">печении сохранности материальных ценностей, документов и недопущения к месту происшествия посторонних лиц:</text:span></text:p>
      <text:p text:style-name="P141"><text:span text:style-name="T142">Оказать помощь сотрудникам милиции в проведении оперативно розыскных мер</text:span><text:span text:style-name="T143">о</text:span><text:span text:style-name="T144">приятий по опознанию погибших и розыску их родственников.</text:span></text:p>
      <text:p text:style-name="P145">13. Для предотвращения установки взрывных устройств:</text:p>
      <text:p text:style-name="P146"><text:span text:style-name="T147">Безукоризненно выполнять требования нормативных документов в части технол</text:span><text:span text:style-name="T148">о</text:span><text:span text:style-name="T149">гической дисциплины, обеспечить выполнение должного пропускного <text:s/>режима в д</text:span><text:span text:style-name="T150">о</text:span><text:span text:style-name="T151">школьном учреждении.</text:span></text:p>
      <text:p text:style-name="P152"><text:span text:style-name="T153">Обращать особое внимание на проявляющих настороженность и беспокойство людей на территории детского сада, в близи дошкольного учреждения, на авт</text:span><text:span text:style-name="T154">о</text:span><text:span text:style-name="T155">транспорт (с нечеткими, нестандартными номерными знаками или без них).</text:span></text:p>
      <text:p text:style-name="P156"><text:s/></text:p>
      <text:p text:style-name="P157">При возникновении выше перечисленных чрезвычайных ситуаций, доложить:</text:p>
      <text:p text:style-name="P158"><text:s/>1. руководителю:</text:p>
      <text:p text:style-name="P159"><text:span text:style-name="T160">По телефону <text:s text:c="8"/></text:span><text:span text:style-name="T161"><text:s text:c="2"/></text:span><text:span text:style-name="T162">с.т:8-914-165-19-05</text:span></text:p>
      <text:p text:style-name="P163"><text:span text:style-name="T164">2.Заместителю заведующего по ВМР: <text:s/></text:span><text:span text:style-name="T165">27-99-04 <text:s/>с.т. 8-914-173-32-59</text:span></text:p>
      <text:p text:style-name="P166"><text:span text:style-name="T167">3. <text:s/>Дежурному <text:s/>ГОМ -1 <text:s text:c="21"/></text:span><text:span text:style-name="T168">52-43-83</text:span></text:p>
      <text:p text:style-name="P169"><text:span text:style-name="T170">4. Службу МЧС города - <text:s/></text:span><text:span text:style-name="T171">112</text:span></text:p>
      <text:p text:style-name="P172"><text:span text:style-name="T173"><text:s/>5.</text:span><text:span text:style-name="T174"><text:s/>Начальнику управления образования:</text:span><text:span text:style-name="T175"><text:s/></text:span><text:span text:style-name="T176">Кусковой Ляне <text:s/>Александровне</text:span></text:p>
      <text:p text:style-name="P177"><text:span text:style-name="T178"><text:s/>телефон<text:s/></text:span><text:span text:style-name="T179">52-26-22</text:span></text:p>
      <text:p text:style-name="P180"><text:span text:style-name="T181"><text:s/></text:span><text:span text:style-name="T182">С <text:s/>инструкцией для <text:s/></text:span><text:span text:style-name="T183">дежурного административно-управленческого персонала<text:s/></text:span></text:p>
      <text:p text:style-name="P184"><text:span text:style-name="T185">по предупреждению и пресечению террористического акта, получения сообщения об угрозе или совершении террористического акта<text:s/></text:span><text:span text:style-name="T186">сотрудники <text:s/>ознакомлены: <text:s text:c="7"/></text:span></text:p>
      <text:p text:style-name="P187"><text:s text:c="3"/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1-10-12T06:37:00Z</dc:date>
    <meta:template xlink:href="Normal.dotm" xlink:type="simple"/>
    <meta:editing-cycles>3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91" meta:character-count="7298" meta:row-count="51" meta:non-whitespace-character-count="6221"/>
  </office:meta>
</office:document-meta>
</file>