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11736in" svg:height="7.15829in" style:rel-width="scale" style:rel-height="scale"><draw:image xlink:href="media/image1.jpeg" xlink:type="simple" xlink:show="embed" xlink:actuate="onLoad"/><svg:title/><svg:desc>http://kroxa-96.ucoz.ru/BEZOPASNOST/bezopasnost_na_vode_page-0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2T03:52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