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6441in" style:rel-width="scale" style:rel-height="scale"><draw:image xlink:href="media/image1.jpeg" xlink:type="simple" xlink:show="embed" xlink:actuate="onLoad"/><svg:title/><svg:desc>C:\Users\ITS\Desktop\Положения  на сайт Карусель\Формы обучения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2-04-19T07:03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