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20769in" svg:height="10.19899in" style:rel-width="scale" style:rel-height="scale"><draw:image xlink:href="media/image1.jpeg" xlink:type="simple" xlink:show="embed" xlink:actuate="onLoad"/><svg:title/><svg:desc>C:\Users\ITS\Desktop\мошенники\ПАМЯТКА 1.jpg</svg:desc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3-10-03T00:53:00Z</dc:date>
    <meta:template xlink:href="Normal.dotm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