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50%"/>
      <style:text-properties style:font-name-asian="Times New Roman" style:font-name-complex="Times New Roman" fo:font-weight="bold" style:font-weight-asian="bold" fo:color="#FF0000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font-style="italic" style:font-style-asian="italic" fo:color="#FF0000" style:letter-kerning="false" style:font-size-complex="14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fo:font-style="italic" style:font-style-asian="italic" fo:color="#FF0000" style:letter-kerning="false" style:font-size-complex="14pt" fo:language="ru" fo:country="RU" style:language-asian="en" style:country-asian="US" style:language-complex="ar" style:country-complex="SA" fo:hyphenate="true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1.106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4" style:family="table">
      <style:table-properties style:width="7.5805in" fo:margin-left="-0.22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font-weight-complex="bold" fo:font-style="italic" style:font-style-asian="italic" fo:color="#0000CC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9305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50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51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center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11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margin-left="-0.084in" fo:margin-right="-0.052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15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16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17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 style:min-row-height="0.95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 fo:margin-right="-0.075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40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47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48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 fo:margin-left="0.0013in" fo:margin-right="-0.096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 fo:margin-right="-0.075in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 style:min-row-height="0.993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5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style:vertical-align="auto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style:vertical-align="auto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fo:widows="2" fo:orphans="2" style:vertical-align="auto" fo:margin-right="-0.052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fo:text-align="center" style:vertical-align="auto" fo:margin-left="-0.084in" fo:margin-right="-0.05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style:vertical-align="auto" fo:margin-right="-0.052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 fo:margin-left="-0.064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vertical-align="auto" fo:margin-left="-0.084in" fo:margin-right="-0.052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 fo:margin-left="-0.075in" fo:margin-right="-0.0986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vertical-align="auto" fo:margin-left="0.0013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План-график прохождения курсовой подготовки</text:p>
      <text:p text:style-name="P2">Данные о прохождении курсов повышения квалификации</text:p>
      <text:p text:style-name="P3">руководящих и педагогических работников на 2023-2024 учебный го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Ф.И.О.</text:p>
          </table:table-cell>
          <table:table-cell table:style-name="TableCell16">
            <text:p text:style-name="P17">Должность</text:p>
          </table:table-cell>
          <table:table-cell table:style-name="TableCell18">
            <text:p text:style-name="P19">Место прохождения курсов и тема</text:p>
          </table:table-cell>
          <table:table-cell table:style-name="TableCell20">
            <text:p text:style-name="P21"><text:span text:style-name="T22">Дата курсов, кол</text:span><text:span text:style-name="T23">и</text:span><text:span text:style-name="T24">чество часов</text:span></text:p>
          </table:table-cell>
          <table:table-cell table:style-name="TableCell25">
            <text:p text:style-name="P26">Срок окончания курсов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Алексеева Т.В.</text:p>
          </table:table-cell>
          <table:table-cell table:style-name="TableCell32">
            <text:p text:style-name="P33">Воспитатель<text:s/></text:p>
          </table:table-cell>
          <table:table-cell table:style-name="TableCell34">
            <text:p text:style-name="P35">ФГБОУ ВО «АмГПГУ» <text:s/></text:p>
            <text:p text:style-name="P36"><text:span text:style-name="T37">Актуальные направления обеспечения безопа</text:span><text:span text:style-name="T38">с</text:span><text:span text:style-name="T39">ности в информационной среде.</text:span></text:p>
            <text:p text:style-name="P40"><text:s/>«Современные технологии в системе развития и воспитания дошкольников»<text:s/></text:p>
          </table:table-cell>
          <table:table-cell table:style-name="TableCell41">
            <text:p text:style-name="P42">28.12.2019,</text:p>
            <text:p text:style-name="P43">72 ч.</text:p>
            <text:p text:style-name="P44"/>
            <text:p text:style-name="P45"><text:s text:c="11"/>21.10.2022</text:p>
            <text:p text:style-name="P46"><text:s/>(72 ч)<text:tab/></text:p>
          </table:table-cell>
          <table:table-cell table:style-name="TableCell47">
            <text:p text:style-name="P48">20.10.2025</text:p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Гореликова В.В.</text:p>
          </table:table-cell>
          <table:table-cell table:style-name="TableCell58">
            <text:p text:style-name="P59"><text:s/>Заместитель заведующего по ВМР</text:p>
          </table:table-cell>
          <table:table-cell table:style-name="TableCell60">
            <text:p text:style-name="P61">ХКИРО «Управление в сфере образования»</text:p>
            <text:p text:style-name="P62">ФГБОУ ВО «АмГПГУ»</text:p>
            <text:p text:style-name="P63">«Современные технологии в системе развития и воспитания дошкольников.» <text:s text:c="3"/><text:tab/></text:p>
            <text:p text:style-name="P64">«Университет Просвещения РФ»</text:p>
            <text:p text:style-name="P65">ООО «Федерация развития образования»</text:p>
            <text:p text:style-name="P66"><text:span text:style-name="T67">«Роль воспитателя в реализации единого ядра содержания дошкольного образования в конте</text:span><text:span text:style-name="T68">к</text:span><text:span text:style-name="T69">сте новой ФОП дошкольного образования 2023.»</text:span></text:p>
          </table:table-cell>
          <table:table-cell table:style-name="TableCell70">
            <text:p text:style-name="P71">17.11.2021 72ч.</text:p>
            <text:p text:style-name="P72"/>
            <text:p text:style-name="P73">02.12.2022</text:p>
            <text:p text:style-name="P74">(72 ч)</text:p>
            <text:p text:style-name="P75"/>
            <text:p text:style-name="P76"/>
            <text:p text:style-name="P77">19.06.2023</text:p>
            <text:p text:style-name="P78">(144 ч)<text:tab/></text:p>
            <text:p text:style-name="P79"/>
          </table:table-cell>
          <table:table-cell table:style-name="TableCell80">
            <text:p text:style-name="P81"/>
            <text:p text:style-name="P82"/>
            <text:p text:style-name="P83"><text:s/></text:p>
            <text:p text:style-name="P84"/>
            <text:p text:style-name="P85"/>
            <text:p text:style-name="P86"/>
            <text:p text:style-name="P87"/>
            <text:p text:style-name="P88">18.06.2026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Маслова Т.А.</text:p>
          </table:table-cell>
          <table:table-cell table:style-name="TableCell94">
            <text:p text:style-name="P95">Воспитатель<text:s/></text:p>
          </table:table-cell>
          <table:table-cell table:style-name="TableCell96">
            <text:p text:style-name="P97">ХКИРО «Управление в сфере образования»<text:s/></text:p>
            <text:p text:style-name="P98">Университет Просвещения РФ»</text:p>
            <text:p text:style-name="P99">ООО «Федерация развития образования<text:s/></text:p>
            <text:p text:style-name="P100"><text:span text:style-name="T101">«Роль воспитателя в реализации единого ядра содержания дошкольного образования в конте</text:span><text:span text:style-name="T102">к</text:span><text:span text:style-name="T103">сте новой ФОП дошкольного образования 2023.»</text:span></text:p>
          </table:table-cell>
          <table:table-cell table:style-name="TableCell104">
            <text:p text:style-name="P105">17.11.2021</text:p>
            <text:p text:style-name="P106">72 ч.</text:p>
            <text:p text:style-name="P107">26.06.2023</text:p>
            <text:p text:style-name="P108">144 ч</text:p>
          </table:table-cell>
          <table:table-cell table:style-name="TableCell109">
            <text:p text:style-name="P110"/>
            <text:p text:style-name="P111"/>
            <text:p text:style-name="P112"><text:span text:style-name="T113"><text:s text:c="2"/>25.06.2026</text:span></text:p>
            <text:p text:style-name="P114"/>
            <text:p text:style-name="P115"/>
            <text:p text:style-name="P116"/>
            <text:p text:style-name="P117"><text:s text:c="14"/></text:p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Марченко Л.Л.</text:p>
          </table:table-cell>
          <table:table-cell table:style-name="TableCell124">
            <text:p text:style-name="P125">Воспитатель<text:s/></text:p>
          </table:table-cell>
          <table:table-cell table:style-name="TableCell126">
            <text:p text:style-name="P127">ФГБОУ ВО «АмГПГУ»<text:s/></text:p>
            <text:p text:style-name="P128"><text:span text:style-name="T129"><text:s/>Актуальные направления обеспечения бе</text:span><text:span text:style-name="T130">з</text:span><text:span text:style-name="T131">опасности в информационной среде.</text:span></text:p>
            <text:p text:style-name="P132"><text:span text:style-name="T133">Современные технологии в системе развития и воспитания дошкольников.»</text:span></text:p>
          </table:table-cell>
          <table:table-cell table:style-name="TableCell134">
            <text:p text:style-name="P135"><text:s/>28.12.2019,</text:p>
            <text:p text:style-name="P136">72 ч.</text:p>
            <text:p text:style-name="P137"/>
            <text:p text:style-name="P138"/>
            <text:p text:style-name="P139"><text:s text:c="5"/>21.10.2022</text:p>
            <text:p text:style-name="P140"><text:span text:style-name="T141">(72 ч)</text:span><text:span text:style-name="T142"><text:tab/></text:span></text:p>
          </table:table-cell>
          <table:table-cell table:style-name="TableCell143">
            <text:p text:style-name="P144"><text:s/></text:p>
            <text:p text:style-name="P145"/>
            <text:p text:style-name="P146">20.10.2025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Лоскутникова М.В.</text:p>
          </table:table-cell>
          <table:table-cell table:style-name="TableCell154">
            <text:p text:style-name="P155">Заведующий<text:s/></text:p>
          </table:table-cell>
          <table:table-cell table:style-name="TableCell156">
            <text:p text:style-name="P157">ФГБОУ ВО «АмГПГУ»<text:s/></text:p>
            <text:p text:style-name="P158">«Современные технологии в системе развития и воспитания дошкольников.» <text:s text:c="3"/></text:p>
          </table:table-cell>
          <table:table-cell table:style-name="TableCell159">
            <text:p text:style-name="P160">02.12.2022</text:p>
            <text:p text:style-name="P161">(72 ч)</text:p>
            <text:p text:style-name="P162">14.04.2023</text:p>
            <text:p text:style-name="P163">72 ч</text:p>
            <text:p text:style-name="P164"/>
          </table:table-cell>
          <table:table-cell table:style-name="TableCell165">
            <text:p text:style-name="P166"><text:span text:style-name="T167"><text:s/></text:span></text:p>
            <text:p text:style-name="P168"/>
            <text:p text:style-name="P169">13.04.2026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Почиталина Н.Н.</text:p>
          </table:table-cell>
          <table:table-cell table:style-name="TableCell177">
            <text:p text:style-name="P178">Воспитатель<text:s/></text:p>
          </table:table-cell>
          <table:table-cell table:style-name="TableCell179">
            <text:p text:style-name="P180"><text:s/>«Университет Просвещения РФ»</text:p>
            <text:p text:style-name="P181">ООО «Федерация развития образования»</text:p>
            <text:p text:style-name="P182"><text:span text:style-name="T183">«Роль воспитателя в реализации единого ядра содержания дошкольного образования в конте</text:span><text:span text:style-name="T184">к</text:span><text:span text:style-name="T185">сте новой ФОП дошкольного образования 2023.»</text:span></text:p>
          </table:table-cell>
          <table:table-cell table:style-name="TableCell186">
            <text:p text:style-name="P187">07.07.2023 (144 ч)</text:p>
          </table:table-cell>
          <table:table-cell table:style-name="TableCell188">
            <text:p text:style-name="P189"><text:s text:c="2"/>06.07.2026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Прокопьева Е.Н.</text:p>
          </table:table-cell>
          <table:table-cell table:style-name="TableCell195">
            <text:p text:style-name="P196">Музыкальный руководитель</text:p>
          </table:table-cell>
          <table:table-cell table:style-name="TableCell197">
            <text:p text:style-name="P198"><text:span text:style-name="T199">ООО «ВНОЦ «СОТех» «Музыкальный руков</text:span><text:span text:style-name="T200">о</text:span><text:span text:style-name="T201">дитель ДОО»</text:span></text:p>
            <text:p text:style-name="P202"><text:span text:style-name="T203">Центр развития компетенций Аттестатика «Ре</text:span><text:span text:style-name="T204">а</text:span><text:span text:style-name="T205">лизация Федеральной образовательной програ</text:span><text:span text:style-name="T206">м</text:span><text:span text:style-name="T207">мы дошкольного образования в деятельности музыкального руководителя ДОО»</text:span><text:span text:style-name="T208"><text:tab/></text:span></text:p>
          </table:table-cell>
          <table:table-cell table:style-name="TableCell209">
            <text:p text:style-name="P210">15.11.2022</text:p>
            <text:p text:style-name="P211"><text:s/>(72 ч)</text:p>
            <text:p text:style-name="P212">19.06.2023</text:p>
            <text:p text:style-name="P213">(108ч)</text:p>
          </table:table-cell>
          <table:table-cell table:style-name="TableCell214">
            <text:p text:style-name="P215">18.06.2026<text:s/>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Рахманова О.В.</text:p>
          </table:table-cell>
          <table:table-cell table:style-name="TableCell221">
            <text:p text:style-name="P222">Воспитатель</text:p>
          </table:table-cell>
          <table:table-cell table:style-name="TableCell223">
            <text:p text:style-name="P224">Университет Просвещения РФ»</text:p>
            <text:p text:style-name="P225">ООО «Федерация развития образования»</text:p>
            <text:p text:style-name="P226"><text:span text:style-name="T227"><text:s/>«Роль воспитателя в реализации единого ядра содержания дошкольного образования в конте</text:span><text:span text:style-name="T228">к</text:span><text:span text:style-name="T229">сте новой ФОП дошкольного образования 2023.»</text:span></text:p>
            <text:p text:style-name="P230"/>
          </table:table-cell>
          <table:table-cell table:style-name="TableCell231">
            <text:p text:style-name="P232">21.06.2023 (144 ч)</text:p>
            <text:p text:style-name="P233"/>
          </table:table-cell>
          <table:table-cell table:style-name="TableCell234">
            <text:p text:style-name="P235">20.06.2026</text:p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Сяськина Е.В.</text:p>
          </table:table-cell>
          <table:table-cell table:style-name="TableCell244">
            <text:p text:style-name="P245">Учитель-логопед</text:p>
          </table:table-cell>
          <table:table-cell table:style-name="TableCell246">
            <text:p text:style-name="P247"><text:span text:style-name="T248">ООО «Столичный центр» «Организация и с</text:span><text:span text:style-name="T249">о</text:span><text:span text:style-name="T250">держание работы учителя-логопеда в условиях реализации ФГОС ДО»</text:span><text:span text:style-name="T251"><text:tab/><text:s text:c="3"/></text:span><text:span text:style-name="T252"><text:tab/><text:s/></text:span></text:p>
          </table:table-cell>
          <table:table-cell table:style-name="TableCell253">
            <text:p text:style-name="P254">12.01.2023</text:p>
            <text:p text:style-name="P255"><text:s text:c="2"/>(108 ч)</text:p>
          </table:table-cell>
          <table:table-cell table:style-name="TableCell256">
            <text:p text:style-name="P257">11.01.2026 <text:s/>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Ткачева Н.Ю.</text:p>
          </table:table-cell>
          <table:table-cell table:style-name="TableCell263">
            <text:p text:style-name="P264">Воспитатель<text:s/></text:p>
          </table:table-cell>
          <table:table-cell table:style-name="TableCell265">
            <text:p text:style-name="P266"><text:span text:style-name="T267"><text:s/>ООО «Инфоурок «Организация образовательн</text:span><text:span text:style-name="T268">о</text:span><text:span text:style-name="T269">го процесса в детском саду в условиях реализ</text:span><text:span text:style-name="T270">а</text:span><text:soft-page-break/><text:span text:style-name="T271">ции ФГОС ДО</text:span><text:span text:style-name="T272">»</text:span></text:p>
            <text:p text:style-name="P273">Университет Просвещения РФ»</text:p>
            <text:p text:style-name="P274">ООО «Федерация развития образования»</text:p>
            <text:p text:style-name="P275"><text:span text:style-name="T276"><text:s/>«Роль воспитателя в реализации единого ядра содержания дошкольного образования в конте</text:span><text:span text:style-name="T277">к</text:span><text:span text:style-name="T278">сте новой ФОП дошкольного образования 2023.»</text:span></text:p>
          </table:table-cell>
          <table:table-cell table:style-name="TableCell279">
            <text:p text:style-name="P280"><text:s/>06.05.2022,</text:p>
            <text:p text:style-name="P281"><text:s text:c="7"/>72 ч.</text:p>
            <text:p text:style-name="P282"/>
            <text:p text:style-name="P283">19.06.2023 (144ч)</text:p>
          </table:table-cell>
          <table:table-cell table:style-name="TableCell284">
            <text:p text:style-name="P285"><text:s/></text:p>
            <text:p text:style-name="P286">18.06.2026</text:p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>Черемных Н.В.</text:p>
          </table:table-cell>
          <table:table-cell table:style-name="TableCell292">
            <text:p text:style-name="P293">Воспитатель<text:s/></text:p>
          </table:table-cell>
          <table:table-cell table:style-name="TableCell294">
            <text:p text:style-name="P295"><text:span text:style-name="T296">ООО «Центр повышения квалификации и пер</text:span><text:span text:style-name="T297">е</text:span><text:span text:style-name="T298">подготовки «Луч знаний».</text:span></text:p>
            <text:p text:style-name="P299"><text:span text:style-name="T300">«Здоровьесберегающие технологии в физич</text:span><text:span text:style-name="T301">е</text:span><text:span text:style-name="T302">ском развитии дошкольников и их применение в условиях ФГОС»</text:span></text:p>
            <text:p text:style-name="P303">Педагог дополнительного образования .<text:s/><text:tab/></text:p>
          </table:table-cell>
          <table:table-cell table:style-name="TableCell304">
            <text:p text:style-name="P305">11.11.2020</text:p>
            <text:p text:style-name="P306">72час</text:p>
            <text:p text:style-name="P307"/>
            <text:p text:style-name="P308"/>
            <text:p text:style-name="P309"/>
            <text:p text:style-name="P310">01.03.2021г</text:p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>01.03.2024г</text:p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Чевгун О.Ю.</text:p>
          </table:table-cell>
          <table:table-cell table:style-name="TableCell326">
            <text:p text:style-name="P327">Воспитатель<text:s/></text:p>
          </table:table-cell>
          <table:table-cell table:style-name="TableCell328">
            <text:p text:style-name="P329">ХКИРО</text:p>
            <text:p text:style-name="P330"><text:span text:style-name="T331">«Создание условий для развития наставнич</text:span><text:span text:style-name="T332">е</text:span><text:span text:style-name="T333">ства, поддержки общественных инициатив и проектов,</text:span></text:p>
            <text:p text:style-name="P334">в том числе в сфере добровольчества</text:p>
            <text:p text:style-name="P335">( волонтерства) ХКИРО</text:p>
            <text:p text:style-name="P336">ООО «НПО ПРОФЭКСПОРТСОФТ»</text:p>
            <text:p text:style-name="P337"><text:span text:style-name="T338">«Особое значение работы педагогов с родит</text:span><text:span text:style-name="T339">е</text:span><text:span text:style-name="T340">лями и участия в Минпросвещения РФ.</text:span><text:span text:style-name="T341">Z</text:span><text:span text:style-name="T342">—своих не бросаем.</text:span></text:p>
          </table:table-cell>
          <table:table-cell table:style-name="TableCell343">
            <text:p text:style-name="P344"/>
            <text:p text:style-name="P345">28.01.2021</text:p>
            <text:p text:style-name="P346">72 ч</text:p>
            <text:p text:style-name="P347"/>
            <text:p text:style-name="P348"/>
            <text:p text:style-name="P349"><text:s text:c="2"/>24.04.2022</text:p>
            <text:p text:style-name="P350"><text:s text:c="2"/>72 ч.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><text:span text:style-name="T357">24.04.2025</text:span></text:p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Рекашева А.А.</text:p>
          </table:table-cell>
          <table:table-cell table:style-name="TableCell363">
            <text:p text:style-name="P364">Воспитатель</text:p>
          </table:table-cell>
          <table:table-cell table:style-name="TableCell365">
            <text:p text:style-name="P366"><text:span text:style-name="T367">ООО «Центр повышения квалификации и пер</text:span><text:span text:style-name="T368">е</text:span><text:span text:style-name="T369">подготовки «Луч знаний».</text:span></text:p>
            <text:p text:style-name="P370"><text:span text:style-name="T371">«Познавательное и речевое развитие детей д</text:span><text:span text:style-name="T372">о</text:span><text:span text:style-name="T373">школьного возраста в условиях реализации ФГОС ДО»</text:span></text:p>
            <text:p text:style-name="P374">Университет Просвещения РФ»</text:p>
            <text:p text:style-name="P375">ООО «Федерация развития образования»</text:p>
            <text:p text:style-name="P376"><text:span text:style-name="T377">Роль воспитателя в реализации единого ядра содержания дошкольного образования в конте</text:span><text:span text:style-name="T378">к</text:span><text:span text:style-name="T379">сте новой ФОП дошкольного образования 2023.»</text:span></text:p>
            <text:p text:style-name="P380"/>
          </table:table-cell>
          <table:table-cell table:style-name="TableCell381">
            <text:p text:style-name="P382">16.12.2021</text:p>
            <text:p text:style-name="P383">72 часа</text:p>
            <text:p text:style-name="P384"/>
            <text:p text:style-name="P385"/>
            <text:p text:style-name="P386"/>
            <text:p text:style-name="P387">03.07.2023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>03.07.2026</text:p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>Иванова Н.Н.</text:p>
          </table:table-cell>
          <table:table-cell table:style-name="TableCell400">
            <text:p text:style-name="P401">Воспитатель</text:p>
          </table:table-cell>
          <table:table-cell table:style-name="TableCell402">
            <text:p text:style-name="P403">Университет Просвещения РФ»</text:p>
            <text:p text:style-name="P404">ООО «Федерация развития образования»</text:p>
            <text:p text:style-name="P405"><text:span text:style-name="T406">Роль воспитателя в реализации единого ядра содержания дошкольного образования в конте</text:span><text:span text:style-name="T407">к</text:span><text:span text:style-name="T408">сте новой ФОП дошкольного образования 2023.»</text:span></text:p>
          </table:table-cell>
          <table:table-cell table:style-name="TableCell409">
            <text:p text:style-name="P410">03.07.2023</text:p>
          </table:table-cell>
          <table:table-cell table:style-name="TableCell411">
            <text:p text:style-name="P412"><text:span text:style-name="T413">03.07.2026</text:span>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Самсонова Е.Ю.</text:p>
          </table:table-cell>
          <table:table-cell table:style-name="TableCell419">
            <text:p text:style-name="P420">Воспитатель</text:p>
          </table:table-cell>
          <table:table-cell table:style-name="TableCell421">
            <text:p text:style-name="P422">Университет Просвещения РФ»</text:p>
            <text:p text:style-name="P423">ООО «Федерация развития образования»</text:p>
            <text:p text:style-name="P424"><text:span text:style-name="T425">Роль воспитателя в реализации единого ядра содержания дошкольного образования в конте</text:span><text:span text:style-name="T426">к</text:span><text:span text:style-name="T427">сте новой ФОП дошкольного образования 2023.</text:span></text:p>
          </table:table-cell>
          <table:table-cell table:style-name="TableCell428">
            <text:p text:style-name="P429"><text:s text:c="7"/>03.07.2023</text:p>
          </table:table-cell>
          <table:table-cell table:style-name="TableCell430">
            <text:p text:style-name="P431"><text:span text:style-name="T432">03.07.2026</text:span></text:p>
          </table:table-cell>
        </table:table-row>
        <table:table-row table:style-name="TableRow433">
          <table:table-cell table:style-name="TableCell434">
            <text:p text:style-name="P435">16</text:p>
          </table:table-cell>
          <table:table-cell table:style-name="TableCell436">
            <text:p text:style-name="P437">Гондарук Н.А.</text:p>
          </table:table-cell>
          <table:table-cell table:style-name="TableCell438">
            <text:p text:style-name="P439">Воспитатель</text:p>
          </table:table-cell>
          <table:table-cell table:style-name="TableCell440">
            <text:p text:style-name="P441">Университет Просвещения РФ»</text:p>
            <text:p text:style-name="P442">ООО «Федерация развития образования»</text:p>
            <text:p text:style-name="P443"><text:span text:style-name="T444">Роль воспитателя в реализации единого ядра содержания дошкольного образования в конте</text:span><text:span text:style-name="T445">к</text:span><text:span text:style-name="T446">сте новой ФОП дошкольного образования 2023.</text:span></text:p>
          </table:table-cell>
          <table:table-cell table:style-name="TableCell447">
            <text:p text:style-name="P448"><text:s text:c="8"/>03.07.2023</text:p>
          </table:table-cell>
          <table:table-cell table:style-name="TableCell449">
            <text:p text:style-name="P450">03.07.2026</text:p>
          </table:table-cell>
        </table:table-row>
      </table:table>
      <text:p text:style-name="P4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11-29T05:26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46" meta:character-count="4990" meta:row-count="35" meta:non-whitespace-character-count="4253"/>
  </office:meta>
</office:document-meta>
</file>