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size="20pt" style:font-size-asian="20pt" style:font-size-complex="20pt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complex="Times New Roman" fo:font-size="20pt" style:font-size-asian="20pt" style:font-size-complex="20pt" fo:language="ru" fo:country="RU" style:language-asian="ru" style:country-asian="RU" style:language-complex="ar" style:country-complex="SA"/>
    </style:style>
    <style:style style:name="P5" style:parent-style-name="Standard" style:family="paragraph">
      <style:paragraph-properties fo:text-align="center"/>
    </style:style>
    <style:style style:name="T6" style:parent-style-name="Гиперссылка" style:family="text">
      <style:text-properties style:font-name-complex="Times New Roman" fo:font-size="20pt" style:font-size-asian="20pt" style:font-size-complex="20pt"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" style:parent-style-name="Основнойшрифтабзаца" style:family="text">
      <style:text-properties style:font-name="Arial" style:font-name-asian="Times New Roman" style:font-name-complex="Arial" fo:color="#FF2F2F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72BB4C" style:letter-kerning="false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" style:parent-style-name="Основнойшрифтабзаца" style:family="text">
      <style:text-properties style:font-name="Arial" style:font-name-asian="Times New Roman" style:font-name-complex="Arial" fo:color="#FF2F2F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P2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5" style:parent-style-name="Основнойшрифтабзаца" style:family="text">
      <style:text-properties style:font-name="Arial" style:font-name-asian="Times New Roman" style:font-name-complex="Arial" fo:color="#FF2F2F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8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style:vertical-align="auto"/>
      <style:text-properties fo:hyphenate="true"/>
    </style:style>
    <style:style style:name="T3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72BB4C" style:letter-kerning="false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style:vertical-align="auto"/>
      <style:text-properties fo:hyphenate="true"/>
    </style:style>
    <style:style style:name="T33" style:parent-style-name="Основнойшрифтабзаца" style:family="text">
      <style:text-properties style:font-name="Arial" style:font-name-asian="Times New Roman" style:font-name-complex="Arial" fo:color="#FF2F2F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style:vertical-align="auto"/>
      <style:text-properties fo:hyphenate="true"/>
    </style:style>
    <style:style style:name="T3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72BB4C" style:letter-kerning="fals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72BB4C" style:letter-kerning="fals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72BB4C" style:letter-kerning="false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widows="2" fo:orphans="2" style:vertical-align="auto"/>
      <style:text-properties fo:hyphenate="true"/>
    </style:style>
    <style:style style:name="T41" style:parent-style-name="Основнойшрифтабзаца" style:family="text">
      <style:text-properties style:font-name="Arial" style:font-name-asian="Times New Roman" style:font-name-complex="Arial" fo:color="#FF2F2F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7" style:parent-style-name="Основнойшрифтабзаца" style:family="text">
      <style:text-properties style:font-name="Arial" style:font-name-asian="Times New Roman" style:font-name-complex="Arial" fo:color="#FF2F2F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style:vertical-align="auto"/>
      <style:text-properties fo:hyphenate="true"/>
    </style:style>
    <style:style style:name="T5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widows="2" fo:orphans="2" style:vertical-align="auto"/>
      <style:text-properties fo:hyphenate="true"/>
    </style:style>
    <style:style style:name="T53" style:parent-style-name="Основнойшрифтабзаца" style:family="text">
      <style:text-properties style:font-name="Arial" style:font-name-asian="Times New Roman" style:font-name-complex="Arial" fo:color="#FF2F2F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style:vertical-align="auto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8" style:parent-style-name="Основнойшрифтабзаца" style:family="text">
      <style:text-properties style:font-name="Arial" style:font-name-asian="Times New Roman" style:font-name-complex="Arial" fo:color="#FF2F2F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fo:widows="2" fo:orphans="2" style:vertical-align="auto"/>
      <style:text-properties fo:hyphenate="true"/>
    </style:style>
    <style:style style:name="T6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fo:widows="2" fo:orphans="2" style:vertical-align="auto"/>
      <style:text-properties fo:hyphenate="true"/>
    </style:style>
    <style:style style:name="T66" style:parent-style-name="Основнойшрифтабзаца" style:family="text">
      <style:text-properties style:font-name="Arial" style:font-name-asian="Times New Roman" style:font-name-complex="Arial" fo:color="#FF2F2F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style:vertical-align="auto"/>
      <style:text-properties fo:hyphenate="true"/>
    </style:style>
    <style:style style:name="T6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widows="2" fo:orphans="2" style:vertical-align="auto"/>
      <style:text-properties fo:hyphenate="true"/>
    </style:style>
    <style:style style:name="T71" style:parent-style-name="Основнойшрифтабзаца" style:family="text">
      <style:text-properties style:font-name="Arial" style:font-name-asian="Times New Roman" style:font-name-complex="Arial" fo:color="#FF2F2F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style:vertical-align="auto"/>
      <style:text-properties fo:hyphenate="true"/>
    </style:style>
    <style:style style:name="T7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77" style:parent-style-name="Обычный" style:family="paragraph">
      <style:paragraph-properties fo:widows="2" fo:orphans="2" style:vertical-align="auto"/>
      <style:text-properties fo:hyphenate="true"/>
    </style:style>
    <style:style style:name="T78" style:parent-style-name="Основнойшрифтабзаца" style:family="text">
      <style:text-properties style:font-name="Arial" style:font-name-asian="Times New Roman" style:font-name-complex="Arial" fo:color="#FF2F2F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style:vertical-align="auto"/>
      <style:text-properties fo:hyphenate="true"/>
    </style:style>
    <style:style style:name="T8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fo:widows="2" fo:orphans="2" style:vertical-align="auto"/>
      <style:text-properties fo:hyphenate="true"/>
    </style:style>
    <style:style style:name="T83" style:parent-style-name="Основнойшрифтабзаца" style:family="text">
      <style:text-properties style:font-name="Arial" style:font-name-asian="Times New Roman" style:font-name-complex="Arial" fo:color="#FF2F2F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85" style:parent-style-name="Standard" style:family="paragraph">
      <style:text-properties style:font-name="Arial" style:font-name-complex="Arial" fo:text-transform="uppercase" fo:font-size="9pt" style:font-size-asian="9pt" style:font-size-complex="9pt" fo:background-color="#25282A" fo:language="ru" fo:country="RU"/>
    </style:style>
    <style:style style:name="P86" style:parent-style-name="Standard" style:family="paragraph">
      <style:text-properties style:font-name="Arial" style:font-name-complex="Arial" fo:text-transform="uppercase" fo:font-size="9pt" style:font-size-asian="9pt" style:font-size-complex="9pt" fo:background-color="#25282A" fo:language="ru" fo:country="RU"/>
    </style:style>
    <style:style style:name="P87" style:parent-style-name="Standard" style:family="paragraph">
      <style:text-properties style:font-name="Arial" style:font-name-complex="Arial" fo:text-transform="uppercase" fo:font-size="9pt" style:font-size-asian="9pt" style:font-size-complex="9pt" fo:background-color="#25282A" fo:language="ru" fo:country="RU"/>
    </style:style>
    <style:style style:name="P88" style:parent-style-name="Standard" style:family="paragraph">
      <style:text-properties style:font-name="Arial" style:font-name-complex="Arial" fo:text-transform="uppercase" fo:font-size="9pt" style:font-size-asian="9pt" style:font-size-complex="9pt" fo:background-color="#25282A" fo:language="ru" fo:country="RU"/>
    </style:style>
    <style:style style:name="P89" style:parent-style-name="Standard" style:family="paragraph">
      <style:text-properties style:font-name="Arial" style:font-name-complex="Arial" fo:text-transform="uppercase" fo:font-size="9pt" style:font-size-asian="9pt" style:font-size-complex="9pt" fo:background-color="#25282A" fo:language="ru" fo:country="RU"/>
    </style:style>
    <style:style style:name="P90" style:parent-style-name="Standard" style:family="paragraph">
      <style:text-properties style:font-name="Arial" style:font-name-complex="Arial" fo:text-transform="uppercase" fo:font-size="9pt" style:font-size-asian="9pt" style:font-size-complex="9pt" fo:background-color="#25282A" fo:language="ru" fo:country="RU"/>
    </style:style>
    <style:style style:name="P91" style:parent-style-name="Standard" style:family="paragraph">
      <style:text-properties style:font-name-complex="Times New Roman" fo:text-transform="uppercase" fo:color="#EEECE1" fo:font-size="20pt" style:font-size-asian="20pt" style:font-size-complex="20pt" fo:background-color="#25282A" fo:language="ru" fo:country="RU"/>
    </style:style>
    <style:style style:name="P92" style:parent-style-name="Standard" style:family="paragraph">
      <style:text-properties style:font-name-complex="Times New Roman" fo:text-transform="uppercase" fo:font-size="20pt" style:font-size-asian="20pt" style:font-size-complex="20pt" fo:background-color="#25282A" fo:language="ru" fo:country="RU"/>
    </style:style>
    <style:style style:name="T93" style:parent-style-name="Гиперссылка" style:family="text">
      <style:text-properties style:font-name-complex="Times New Roman" fo:font-size="20pt" style:font-size-asian="20pt" style:font-size-complex="20pt" fo:language="ru" fo:country="RU"/>
    </style:style>
    <style:style style:name="P94" style:parent-style-name="Обычный" style:family="paragraph">
      <style:paragraph-properties fo:widows="2" fo:orphans="2" fo:margin-bottom="0.2083in" style:line-height-at-least="0.4166in"/>
      <style:text-properties style:font-name="Arial" style:font-name-asian="Times New Roman" style:font-name-complex="Arial" fo:color="#25282A" style:letter-kerning="true" fo:font-size="27pt" style:font-size-asian="27pt" style:font-size-complex="27pt" fo:language="ru" fo:country="RU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widows="2" fo:orphans="2"/>
      <style:text-properties fo:hyphenate="true"/>
    </style:style>
    <style:style style:name="T96" style:parent-style-name="Основнойшрифтабзаца" style:family="text">
      <style:text-properties style:font-name="Arial" style:font-name-asian="Times New Roman" style:font-name-complex="Arial" fo:color="#25282A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="Arial" style:font-name-asian="Times New Roman" style:font-name-complex="Arial" fo:color="#25282A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="Arial" style:font-name-asian="Times New Roman" style:font-name-complex="Arial" fo:color="#25282A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="Arial" style:font-name-asian="Times New Roman" style:font-name-complex="Arial" fo:color="#25282A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Arial" style:font-name-asian="Times New Roman" style:font-name-complex="Arial" fo:color="#25282A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01" style:parent-style-name="Обычный" style:family="paragraph">
      <style:paragraph-properties fo:widows="2" fo:orphans="2" fo:margin-bottom="0.3125in" style:line-height-at-least="0.4166in"/>
      <style:text-properties style:font-name="Arial" style:font-name-asian="Times New Roman" style:font-name-complex="Arial" fo:font-weight="bold" style:font-weight-asian="bold" style:font-weight-complex="bold" fo:color="#25282A" style:letter-kerning="false" fo:font-size="22.5pt" style:font-size-asian="22.5pt" style:font-size-complex="22.5pt" fo:language="ru" fo:country="RU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fo:widows="2" fo:orphans="2" fo:margin-bottom="0.2083in"/>
      <style:text-properties fo:hyphenate="true"/>
    </style:style>
    <style:style style:name="T103" style:parent-style-name="Основнойшрифтабзаца" style:family="text">
      <style:text-properties style:font-name="Arial" style:font-name-asian="Times New Roman" style:font-name-complex="Arial" fo:color="#25282A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="Arial" style:font-name-asian="Times New Roman" style:font-name-complex="Arial" fo:color="#25282A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="Arial" style:font-name-asian="Times New Roman" style:font-name-complex="Arial" fo:color="#25282A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06" style:parent-style-name="Обычный" style:list-style-name="LFO1" style:family="paragraph">
      <style:paragraph-properties fo:widows="2" fo:orphans="2" fo:margin-left="0.2083in">
        <style:tab-stops>
          <style:tab-stop style:type="left" style:position="0.2916in"/>
        </style:tab-stops>
      </style:paragraph-properties>
      <style:text-properties style:font-name="Arial" style:font-name-asian="Times New Roman" style:font-name-complex="Arial" fo:color="#25282A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107" style:parent-style-name="Обычный" style:list-style-name="LFO1" style:family="paragraph">
      <style:paragraph-properties fo:widows="2" fo:orphans="2" fo:margin-left="0.2083in">
        <style:tab-stops>
          <style:tab-stop style:type="left" style:position="0.2916in"/>
        </style:tab-stops>
      </style:paragraph-properties>
      <style:text-properties fo:hyphenate="true"/>
    </style:style>
    <style:style style:name="T108" style:parent-style-name="Основнойшрифтабзаца" style:family="text">
      <style:text-properties style:font-name="Arial" style:font-name-asian="Times New Roman" style:font-name-complex="Arial" fo:color="#25282A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="Arial" style:font-name-asian="Times New Roman" style:font-name-complex="Arial" fo:color="#25282A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="Arial" style:font-name-asian="Times New Roman" style:font-name-complex="Arial" fo:color="#25282A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11" style:parent-style-name="Обычный" style:list-style-name="LFO1" style:family="paragraph">
      <style:paragraph-properties fo:widows="2" fo:orphans="2" fo:margin-left="0.2083in">
        <style:tab-stops>
          <style:tab-stop style:type="left" style:position="0.2916in"/>
        </style:tab-stops>
      </style:paragraph-properties>
      <style:text-properties style:font-name="Arial" style:font-name-asian="Times New Roman" style:font-name-complex="Arial" fo:color="#25282A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112" style:parent-style-name="Обычный" style:list-style-name="LFO1" style:family="paragraph">
      <style:paragraph-properties fo:widows="2" fo:orphans="2" fo:margin-left="0.2083in">
        <style:tab-stops>
          <style:tab-stop style:type="left" style:position="0.2916in"/>
        </style:tab-stops>
      </style:paragraph-properties>
      <style:text-properties fo:hyphenate="true"/>
    </style:style>
    <style:style style:name="T113" style:parent-style-name="Основнойшрифтабзаца" style:family="text">
      <style:text-properties style:font-name="Arial" style:font-name-asian="Times New Roman" style:font-name-complex="Arial" fo:color="#25282A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="Arial" style:font-name-asian="Times New Roman" style:font-name-complex="Arial" fo:color="#25282A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="Arial" style:font-name-asian="Times New Roman" style:font-name-complex="Arial" fo:color="#25282A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fo:widows="2" fo:orphans="2" fo:margin-bottom="0.2083in"/>
      <style:text-properties fo:hyphenate="true"/>
    </style:style>
    <style:style style:name="T117" style:parent-style-name="Основнойшрифтабзаца" style:family="text">
      <style:text-properties style:font-name="Arial" style:font-name-asian="Times New Roman" style:font-name-complex="Arial" fo:color="#25282A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="Arial" style:font-name-asian="Times New Roman" style:font-name-complex="Arial" fo:color="#25282A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="Arial" style:font-name-asian="Times New Roman" style:font-name-complex="Arial" fo:color="#25282A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20" style:parent-style-name="Обычный" style:list-style-name="LFO2" style:family="paragraph">
      <style:paragraph-properties fo:widows="2" fo:orphans="2" fo:margin-left="0.2083in">
        <style:tab-stops>
          <style:tab-stop style:type="left" style:position="0.2916in"/>
        </style:tab-stops>
      </style:paragraph-properties>
      <style:text-properties style:font-name="Arial" style:font-name-asian="Times New Roman" style:font-name-complex="Arial" fo:color="#25282A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121" style:parent-style-name="Обычный" style:list-style-name="LFO3" style:family="paragraph">
      <style:paragraph-properties fo:widows="2" fo:orphans="2" fo:margin-left="0.2083in">
        <style:tab-stops>
          <style:tab-stop style:type="left" style:position="0.2916in"/>
        </style:tab-stops>
      </style:paragraph-properties>
      <style:text-properties style:font-name="Arial" style:font-name-asian="Times New Roman" style:font-name-complex="Arial" fo:color="#25282A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122" style:parent-style-name="Обычный" style:list-style-name="LFO3" style:family="paragraph">
      <style:paragraph-properties fo:widows="2" fo:orphans="2" fo:margin-left="0.2083in">
        <style:tab-stops>
          <style:tab-stop style:type="left" style:position="0.2916in"/>
        </style:tab-stops>
      </style:paragraph-properties>
      <style:text-properties style:font-name="Arial" style:font-name-asian="Times New Roman" style:font-name-complex="Arial" fo:color="#25282A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123" style:parent-style-name="Обычный" style:list-style-name="LFO3" style:family="paragraph">
      <style:paragraph-properties fo:widows="2" fo:orphans="2" fo:margin-left="0.2083in">
        <style:tab-stops>
          <style:tab-stop style:type="left" style:position="0.2916in"/>
        </style:tab-stops>
      </style:paragraph-properties>
      <style:text-properties style:font-name="Arial" style:font-name-asian="Times New Roman" style:font-name-complex="Arial" fo:color="#25282A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T124" style:parent-style-name="Гиперссылка" style:family="text">
      <style:text-properties style:font-name-complex="Times New Roman" fo:font-size="20pt" style:font-size-asian="20pt" style:font-size-complex="20pt" fo:language="ru" fo:country="RU"/>
    </style:style>
    <style:style style:name="P125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3274B2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fo:widows="2" fo:orphans="2" style:vertical-align="auto" style:line-height-at-least="0.1875in"/>
      <style:text-properties fo:hyphenate="true"/>
    </style:style>
    <style:style style:name="T127" style:parent-style-name="Основнойшрифтабзаца" style:family="text">
      <style:text-properties style:font-name="Arial" style:font-name-asian="Times New Roman" style:font-name-complex="Arial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="Arial" style:font-name-asian="Times New Roman" style:font-name-complex="Arial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="Arial" style:font-name-asian="Times New Roman" style:font-name-complex="Arial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31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3274B2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32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3274B2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33" style:parent-style-name="Обычный" style:family="paragraph">
      <style:paragraph-properties fo:widows="2" fo:orphans="2" style:vertical-align="auto" style:line-height-at-least="0.1875in"/>
      <style:text-properties fo:hyphenate="true"/>
    </style:style>
    <style:style style:name="T134" style:parent-style-name="Основнойшрифтабзаца" style:family="text">
      <style:text-properties style:font-name="Arial" style:font-name-asian="Times New Roman" style:font-name-complex="Arial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5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3274B2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fo:widows="2" fo:orphans="2" style:vertical-align="auto" style:line-height-at-least="0.1875in"/>
      <style:text-properties fo:hyphenate="true"/>
    </style:style>
    <style:style style:name="T138" style:parent-style-name="Основнойшрифтабзаца" style:family="text">
      <style:text-properties style:font-name="Arial" style:font-name-asian="Times New Roman" style:font-name-complex="Arial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="Arial" style:font-name-asian="Times New Roman" style:font-name-complex="Arial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="Arial" style:font-name-asian="Times New Roman" style:font-name-complex="Arial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1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42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44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4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6" style:parent-style-name="Основнойшрифтабзаца" style:family="text">
      <style:text-properties fo:language="ru" fo:country="RU"/>
    </style:style>
    <style:style style:name="P147" style:parent-style-name="Обычный" style:family="paragraph">
      <style:paragraph-properties fo:widows="2" fo:orphans="2" style:vertical-align="top" fo:background-color="#FFFFFF"/>
      <style:text-properties fo:hyphenate="true"/>
    </style:style>
    <style:style style:name="T14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F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49" style:parent-style-name="Standard" style:family="paragraph">
      <style:text-properties fo:language="ru" fo:country="RU"/>
    </style:style>
    <style:style style:name="P150" style:parent-style-name="Обычный" style:family="paragraph">
      <style:paragraph-properties fo:margin-left="-0.1041in" fo:margin-right="-0.0208in" fo:background-color="#FFFFFF">
        <style:tab-stops/>
      </style:paragraph-properties>
    </style:style>
    <style:style style:name="T151" style:parent-style-name="Основнойшрифтабзаца" style:family="text">
      <style:text-properties fo:language="ru" fo:country="RU"/>
    </style:style>
    <style:style style:name="T152" style:parent-style-name="Основнойшрифтабзаца" style:family="text">
      <style:text-properties style:font-name="Arial" style:font-name-complex="Arial" fo:font-weight="bold" style:font-weight-asian="bold" style:font-weight-complex="bold" fo:color="#0000FF" fo:font-size="10.5pt" style:font-size-asian="10.5pt" style:font-size-complex="10.5pt" fo:background-color="#FFFFFF"/>
    </style:style>
    <style:style style:name="T153" style:parent-style-name="Основнойшрифтабзаца" style:family="text">
      <style:text-properties style:font-name="Arial" style:font-name-asian="Times New Roman" style:font-name-complex="Arial" fo:color="#0000FF" style:letter-kerning="false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FF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FF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FF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P157" style:parent-style-name="Standard" style:family="paragraph">
      <style:text-properties fo:font-size="14pt" style:font-size-asian="14pt" style:font-size-complex="14pt" fo:language="ru" fo:country="RU"/>
    </style:style>
    <style:style style:name="P15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Курсы повышение квалификации для педагогов<text:s/>2023-2024году.</text:p>
      <text:p text:style-name="P2"><text:span text:style-name="T3"><draw:custom-shape svg:x="0in" svg:y="0in" svg:width="0.33611in" svg:height="0.33611in" draw:id="id0" draw:style-name="a0" draw:name="AutoShape 2" text:anchor-type="as-char"><svg:title/><svg:desc>Инфоурок</svg:desc><draw:enhanced-geometry draw:type="non-primitive" svg:viewBox="0 0 21600 21600" draw:enhanced-path="M 0 0 L 21600 0 21600 21600 0 21600 Z N"/></draw:custom-shape></text:span><text:span text:style-name="T4"><draw:frame draw:style-name="a1" draw:name="Рисунок 3" text:anchor-type="as-char" svg:x="0in" svg:y="0in" svg:width="1.875in" svg:height="0.3125in" style:rel-width="scale" style:rel-height="scale"><draw:image xlink:href="media/image1.png" xlink:type="simple" xlink:show="embed" xlink:actuate="onLoad"/><svg:title/><svg:desc/></draw:frame></text:span></text:p>
      <text:p text:style-name="P5"><text:a xlink:href="https://infourok.ru/kursy/coursePK" office:target-frame-name="_top" xlink:show="replace"><text:span text:style-name="T6">https://infourok.ru/kursy/coursePK</text:span></text:a></text:p>
      <text:p text:style-name="P7"/>
      <text:p text:style-name="P8"><text:a xlink:href="https://infourok.ru/kursy/okazanie-pervoj-pomoshi-v-obrazovatelnoj-organizacii?utm_source=infourok&amp;utm_medium=razdel-kursy-PK&amp;utm_campaign=plitki-s-kursami-PK" office:target-frame-name="_top" xlink:show="replace"><text:span text:style-name="T9">Оказание первой помощи в образовательной организации</text:span></text:a></text:p>
      <text:p text:style-name="P10"><text:span text:style-name="T11">Цена от 850 руб.</text:span></text:p>
      <text:p text:style-name="P12"> 36/72 ч.</text:p>
      <text:p text:style-name="P13"><text:s/></text:p>
      <text:p text:style-name="P14"><text:a xlink:href="https://infourok.ru/kursy/lichnyj-brend?utm_source=infourok&amp;utm_medium=razdel-kursy-PK&amp;utm_campaign=plitki-s-kursami-PK" office:target-frame-name="_top" xlink:show="replace"/><text:a xlink:href="https://infourok.ru/kursy/korrekciya-rechevyh-osobennostej-dislaliya-dizartriya-i-rinolaliya?utm_source=infourok&amp;utm_medium=razdel-kursy-PK&amp;utm_campaign=plitki-s-kursami-PK" office:target-frame-name="_top" xlink:show="replace"><text:span text:style-name="T15">Коррекция речевых особенностей: дислалия, дизартрия и ринолалия</text:span></text:a></text:p>
      <text:p text:style-name="P16"><text:span text:style-name="T17">Цена 940 руб.</text:span></text:p>
      <text:p text:style-name="P18"> 36 ч.</text:p>
      <text:p text:style-name="P19"><text:a xlink:href="https://infourok.ru/kursy/korrekciya-rechevyh-osobennostej-dislaliya-dizartriya-i-rinolaliya?utm_source=infourok&amp;utm_medium=razdel-kursy-PK&amp;utm_campaign=plitki-s-kursami-PK" office:target-frame-name="_top" xlink:show="replace"/></text:p>
      <text:p text:style-name="P20"><text:a xlink:href="https://infourok.ru/kursy/organizaciya-raboty-s-obuchayushimisya-s-ogranichennymi-vozmozhnostyami-zdorovya-ovz-v-sootvetstvii-s-fgos?utm_source=infourok&amp;utm_medium=razdel-kursy-PK&amp;utm_campaign=plitki-s-kursami-PK" office:target-frame-name="_top" xlink:show="replace"><text:span text:style-name="T21">Организация работы с обучающимися с ограниченными возможностями зд</text:span><text:span text:style-name="T22">о</text:span><text:span text:style-name="T23">ровья (ОВЗ) в соответствии с ФГОС</text:span></text:a></text:p>
      <text:p text:style-name="P24"><text:span text:style-name="T25">Цена от 850 руб.</text:span></text:p>
      <text:p text:style-name="P26"> 36/72 ч.</text:p>
      <text:p text:style-name="P27"><text:a xlink:href="https://infourok.ru/kursy/organizaciya-raboty-s-obuchayushimisya-s-ogranichennymi-vozmozhnostyami-zdorovya-ovz-v-sootvetstvii-s-fgos?utm_source=infourok&amp;utm_medium=razdel-kursy-PK&amp;utm_campaign=plitki-s-kursami-PK" office:target-frame-name="_top" xlink:show="replace"/><text:span text:style-name="T28"><text:s/></text:span></text:p>
      <text:p text:style-name="P29"><text:s/></text:p>
      <text:p text:style-name="P30"><text:a xlink:href="https://infourok.ru/kursy/rechevye-osobennosti-i-metody-korrekcii-pri-narusheniyah-artikulyacii?utm_source=infourok&amp;utm_medium=razdel-kursy-PK&amp;utm_campaign=plitki-s-kursami-PK" office:target-frame-name="_top" xlink:show="replace"><text:span text:style-name="T31">Речевые особенности и методы коррекции при нарушениях артикуляции</text:span></text:a></text:p>
      <text:p text:style-name="P32"><text:span text:style-name="T33">Цена 940 руб.</text:span></text:p>
      <text:p text:style-name="P34"> 36 ч.</text:p>
      <text:p text:style-name="P35"/>
      <text:p text:style-name="P36"><text:a xlink:href="https://infourok.ru/kursy/vnedrenie-federalnoj-obrazovatelnoj-programmy-doshkolnogo-obrazovaniya?utm_source=infourok&amp;utm_medium=razdel-kursy-PK&amp;utm_campaign=plitki-s-kursami-PK" office:target-frame-name="_top" xlink:show="replace"><text:span text:style-name="T37">Внедрение Федеральной образовательной программы дошкольного образ</text:span><text:span text:style-name="T38">о</text:span><text:span text:style-name="T39">вания</text:span></text:a></text:p>
      <text:p text:style-name="P40"><text:span text:style-name="T41">Цена от 850 руб.</text:span></text:p>
      <text:p text:style-name="P42"> 36 ч. — 180 ч.</text:p>
      <text:p text:style-name="P43"/>
      <text:p text:style-name="P44"><text:a xlink:href="https://infourok.ru/kursy/razvitie-elementarnyh-matematicheskih-predstavlenij-u-detej-doshkolnogo-vozrasta?utm_source=infourok&amp;utm_medium=razdel-kursy-PK&amp;utm_campaign=plitki-s-kursami-PK" office:target-frame-name="_top" xlink:show="replace"><text:span text:style-name="T45">Развитие элементарных математических представлений у детей дошкольного возраста</text:span></text:a></text:p>
      <text:p text:style-name="P46"><text:span text:style-name="T47">Цена от 1100 руб.</text:span></text:p>
      <text:p text:style-name="P48"> 72 ч. — 180 ч.</text:p>
      <text:p text:style-name="P49"/>
      <text:p text:style-name="P50"><text:a xlink:href="https://infourok.ru/kursy/skorostnoe-chtenie-913?utm_source=infourok&amp;utm_medium=razdel-kursy-PK&amp;utm_campaign=plitki-s-kursami-PK" office:target-frame-name="_top" xlink:show="replace"><text:span text:style-name="T51">Скоростное чтение</text:span></text:a></text:p>
      <text:p text:style-name="P52"><text:span text:style-name="T53">Цена от 1100 руб.</text:span></text:p>
      <text:p text:style-name="P54"> 72 ч. — 180 ч.</text:p>
      <text:p text:style-name="P55"><text:a xlink:href="https://infourok.ru/kursy/organizaciya-dostupnoj-sredy-dlya-lic-s-ovz-i-invalidov?utm_source=infourok&amp;utm_medium=razdel-kursy-PK&amp;utm_campaign=plitki-s-kursami-PK" office:target-frame-name="_top" xlink:show="replace"><text:span text:style-name="T56">Организация доступной среды для лиц с ОВЗ и инвалидов</text:span></text:a></text:p>
      <text:p text:style-name="P57"><text:span text:style-name="T58">Цена 1290 руб.</text:span></text:p>
      <text:p text:style-name="P59"> 144 ч.</text:p>
      <text:p text:style-name="P60"/>
      <text:p text:style-name="P61"><text:a xlink:href="https://infourok.ru/kursy/logopediya-organizaciya-obucheniya-vospitanie-korrekciya-narushenij-razvitiya-i-socialnoj-adaptacii-obuchayushihsya-s-tyazhelymi-rechevymi-narusheniyami-v-usloviyah-realizacii-fgos?utm_source=infourok&amp;utm_medium=razdel-kursy-PK&amp;utm_campaign=plitki-s-kursami-PK" office:target-frame-name="_top" xlink:show="replace"><text:span text:style-name="T62">Логопедия: Организация обучения, воспитание, коррекция нарушений разв</text:span><text:span text:style-name="T63">и</text:span><text:span text:style-name="T64">тия и социальной адаптации обучающихся с т...</text:span></text:a></text:p>
      <text:p text:style-name="P65"><text:span text:style-name="T66">Цена от 1100 руб.</text:span></text:p>
      <text:p text:style-name="P67"> 72/144/180 ч.</text:p>
      <text:p text:style-name="P68"><text:a xlink:href="https://infourok.ru/kursy/finansovaya-gramotnost-dlya-doshkolnikov?utm_source=infourok&amp;utm_medium=razdel-kursy-PK&amp;utm_campaign=plitki-s-kursami-PK" office:target-frame-name="_top" xlink:show="replace"><text:span text:style-name="T69">Финансовая грамотность для дошкольников</text:span></text:a></text:p>
      <text:p text:style-name="P70"><text:span text:style-name="T71">Цена от 850 руб.</text:span></text:p>
      <text:p text:style-name="P72"> 36 ч. — 144 ч.</text:p>
      <text:p text:style-name="P73"><text:a xlink:href="https://infourok.ru/kursy/kpk-informacionno-kommunikacionnye-tehnologii-v-deyatelnosti-obrazovatelnogo-uchrezhdeniya-1492?utm_source=infourok&amp;utm_medium=razdel-kursy-PK&amp;utm_campaign=plitki-s-kursami-PK" office:target-frame-name="_top" xlink:show="replace"><text:span text:style-name="T74">Информационно-коммуникационные технологии в деятельности образов</text:span><text:span text:style-name="T75">а</text:span><text:span text:style-name="T76">тельного учреждения</text:span></text:a></text:p>
      <text:p text:style-name="P77"><text:span text:style-name="T78">Цена от 1100 руб.</text:span></text:p>
      <text:p text:style-name="P79"> 72/108/144 ч.</text:p>
      <text:p text:style-name="P80"><text:a xlink:href="https://infourok.ru/kursy/muzykoterapiya-dlya-detej-doshkolnogo-i-mladshego-shkolnogo-vozrasta?utm_source=infourok&amp;utm_medium=razdel-kursy-PK&amp;utm_campaign=plitki-s-kursami-PK" office:target-frame-name="_top" xlink:show="replace"><text:span text:style-name="T81">Музыкотерапия для детей дошкольного и младшего школьного возраста</text:span></text:a></text:p>
      <text:p text:style-name="P82"><text:span text:style-name="T83">Цена от 850 руб.</text:span></text:p>
      <text:p text:style-name="P84"> 36 ч. — 144 ч</text:p>
      <text:p text:style-name="P85"/>
      <text:p text:style-name="P86"/>
      <text:p text:style-name="P87"/>
      <text:p text:style-name="P88"/>
      <text:p text:style-name="P89"/>
      <text:p text:style-name="P90"/>
      <text:p text:style-name="P91"><text:s/></text:p>
      <text:p text:style-name="P92"/>
      <text:p text:style-name="Standard"><text:a xlink:href="https://образованиеонлайн.рф/catalog/vospitatel/" office:target-frame-name="_top" xlink:show="replace"><text:span text:style-name="T93">https://образованиеонлайн.рф/catalog/vospitatel/</text:span></text:a></text:p>
      <text:p text:style-name="P94">Курсы повышения квалификации воспитателей</text:p>
      <text:p text:style-name="P95"><text:span text:style-name="T96">Воспитательный процесс детей непрерывно совершенствуется. Появляются новые м</text:span><text:span text:style-name="T97">е</text:span><text:span text:style-name="T98">тодики, повышающие эффективность обучающего процесса. В связи с этим педагоги дошкольных общеобразовательных учреждений обязаны поднимать свой квалификац</text:span><text:span text:style-name="T99">и</text:span><text:span text:style-name="T100">онный уровень. «Национальный институт инновационного образования» предлагает прослушать онлайн курсы повышения квалификации для воспитателей.</text:span></text:p>
      <text:p text:style-name="P101">Особенности программы</text:p>
      <text:p text:style-name="P102"><text:span text:style-name="T103">Обучение проходит дистанционно. Такая форма обладает следующими преимуществ</text:span><text:span text:style-name="T104">а</text:span><text:span text:style-name="T105">ми:</text:span></text:p>
      <text:list text:style-name="LFO1" text:continue-numbering="true">
        <text:list-item>
          <text:p text:style-name="P106">можно получить знания без отрыва от основной деятельности;</text:p>
        </text:list-item>
        <text:list-item>
          <text:p text:style-name="P107"><text:span text:style-name="T108">доступ к учебному материалу в любое время 24 часа в сутки – студент может прист</text:span><text:span text:style-name="T109">у</text:span><text:span text:style-name="T110">пить к занятиям после работы;</text:span></text:p>
        </text:list-item>
        <text:list-item>
          <text:p text:style-name="P111">можно настроить индивидуальный ритм обучения – легкие уроки пройти в ускоренном темпе, а непонятные моменты изучить повторно;</text:p>
        </text:list-item>
        <text:list-item>
          <text:p text:style-name="P112"><text:span text:style-name="T113">приступить к обучению можно сразу после оплаты курса и регистрации в личном к</text:span><text:span text:style-name="T114">а</text:span><text:span text:style-name="T115">бинете, откуда открывается доступ к методическим указаниям.</text:span></text:p>
        </text:list-item>
      </text:list>
      <text:p text:style-name="P116"><text:span text:style-name="T117">Обучающие программы составлены на основе последних методологических указаний Министерства образования в соответствии с требованиями к квалификации воспитат</text:span><text:span text:style-name="T118">е</text:span><text:span text:style-name="T119">ля. Задача курса – повысить и закрепить знания преподавателей в вопросах:</text:span></text:p>
      <text:list text:style-name="LFO2" text:continue-numbering="true">
        <text:list-item>
          <text:p text:style-name="P120">детской психологии;</text:p>
        </text:list-item>
      </text:list>
      <text:list text:style-name="LFO3" text:continue-numbering="true">
        <text:list-item>
          <text:p text:style-name="P121">раскрытия творческих способностей детей;</text:p>
        </text:list-item>
        <text:list-item>
          <text:p text:style-name="P122">всестороннего развития и путей реализации личности;</text:p>
        </text:list-item>
        <text:list-item>
          <text:p text:style-name="P123">развития познавательных навыков.</text:p>
        </text:list-item>
      </text:list>
      <text:p text:style-name="Standard"><text:a xlink:href="https://педработник.рф/povyshenie-kvalifikacii/vospitatel/" office:target-frame-name="_top" xlink:show="replace"><text:span text:style-name="T124">https://педработник.рф/povyshenie-kvalifikacii/vospitatel/</text:span></text:a></text:p>
      <text:p text:style-name="P125">Повышение квалификации</text:p>
      <text:p text:style-name="P126"><text:a xlink:href="https://xn--80achdsmthemz.xn--p1ai/povyshenie-kvalifikacii/kurs/starshij-vospitatel-fgos/" office:target-frame-name="_top" xlink:show="replace"><text:span text:style-name="T127">Педагогические аспекты деятельности старшего воспитателя в соотве</text:span><text:span text:style-name="T128">т</text:span><text:span text:style-name="T129">ствии с ФГОС и ФОП</text:span></text:a></text:p>
      <text:p text:style-name="P130">Трудоемкость: 36 ак.ч., 72 ак.ч., 108 ак.ч., 144 ак.ч.</text:p>
      <text:p text:style-name="P131"/>
      <text:p text:style-name="P132">Повышение квалификации</text:p>
      <text:p text:style-name="P133"><text:a xlink:href="https://xn--80achdsmthemz.xn--p1ai/povyshenie-kvalifikacii/kurs/vospitatel-fgos/" office:target-frame-name="_top" xlink:show="replace"><text:span text:style-name="T134">Реализация дошкольного образования для воспитателей в соответствии с ФГОC и ФОП</text:span></text:a></text:p>
      <text:p text:style-name="P135">Трудоемкость: 36 ак.ч., 72 ак.ч., 108 ак.ч., 144 ак.ч.</text:p>
      <text:p text:style-name="P136">Повышение квалификации</text:p>
      <text:p text:style-name="P137"><text:a xlink:href="https://xn--80achdsmthemz.xn--p1ai/povyshenie-kvalifikacii/kurs/vospitanie-dou-fgos/" office:target-frame-name="_top" xlink:show="replace"><text:span text:style-name="T138">Современные подходы к определению задач, содержанию и методам во</text:span><text:span text:style-name="T139">с</text:span><text:span text:style-name="T140">питания детей раннего возраста в соответствии с ФГОС</text:span></text:a></text:p>
      <text:p text:style-name="P141">Трудоемкость: 36 ак.ч., 72 ак.ч., 108 ак.ч., 144 ак.ч.</text:p>
      <text:p text:style-name="P142">Продолжительность обучения: 5 дней, 9 дней, 14 дней, 18 дней</text:p>
      <text:p text:style-name="P143"/>
      <text:p text:style-name="P144"/>
      <text:p text:style-name="P145"><text:span text:style-name="T146"><text:s/></text:span></text:p>
      <text:p text:style-name="P147"><text:a xlink:href="https://obr-khv.ru/" office:target-frame-name="_blank" xlink:show="new"><text:span text:style-name="T148">obr-khv.ru</text:span></text:a></text:p>
      <text:p text:style-name="P149"/>
      <text:p text:style-name="P150"><text:span text:style-name="T151"><text:s text:c="2"/></text:span><text:a xlink:href="https://mood.ippk.ru/" office:target-frame-name="_blank" xlink:show="new"><text:span text:style-name="T152">mood.ippk.ru</text:span></text:a><text:a xlink:href="https://obr-khv.ru/" office:target-frame-name="_blank" xlink:show="new"><text:span text:style-name="T153"><text:s/></text:span><text:span text:style-name="T154"><text:line-break/></text:span><text:span text:style-name="T155"><text:s text:c="2"/></text:span><text:span text:style-name="T156">Портал образования Хабаровского края</text:span></text:a></text:p>
      <text:p text:style-name="Standard"/>
      <text:p text:style-name="P157">1.Позитивная социализация ребенка как тренд дошкольного образования, 36 часов<text:tab/>Педагоги дошкольных образовательных организаций</text:p>
      <text:p text:style-name="P158"/>
      <text:p text:style-name="Standard"><text:span text:style-name="T159">2.Презентационная компетентность в структуре профессиональной деятельности педагога, 72 часа</text:span><text:span text:style-name="T160"><text:tab/>Педагогические работники общеобразовательных организа</text:span><text:bookmark-start text:name="_GoBack"/><text:bookmark-end text:name="_GoBack"/><text:span text:style-name="T161">ц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ITS</dc:creator>
    <meta:creation-date>2009-04-16T11:32:00Z</meta:creation-date>
    <dc:date>2024-04-12T01:01:00Z</dc:date>
    <meta:template xlink:href="Normal.dotm" xlink:type="simple"/>
    <meta:editing-cycles>4</meta:editing-cycles>
    <meta:editing-duration>PT204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077" meta:character-count="7205" meta:row-count="51" meta:non-whitespace-character-count="6142"/>
  </office:meta>
</office:document-meta>
</file>